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hernieuwd besluit op aanvraag omgevingsvergunning Clarinetweg 3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hernieuwd besluit genomen op de aanvraag omgevingsvergunning voor het plaatsen van een nieuwe luchtwasser en het milieuneutraal wijzigen van een inrichting op de locatie Clarinetweg 36 te Deurne. Het eerder genomen besluit op de aanvraag dat werd gepubliceerd op 2 augustus 2022 is tevens met dit besluit ingetrokken. De zaak is geregistreerd onder nummer HZ-2022-022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237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7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7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ernieuwd besluit op aanvraag omgevingsvergunning Clarinetweg 36 te Deurne</meta:user-defined>
    <meta:user-defined meta:name="DCTERMS.W3CDTF/DCTERMS.available">2023-03-31</meta:user-defined>
    <meta:user-defined meta:name="DCTERMS.W3CDTF/OVERHEIDop.jaargang">2023</meta:user-defined>
    <meta:user-defined meta:name="OVERHEIDop.externeBijlage">OLO aanvraagformulier publiceerbaar|exb-2023-16296</meta:user-defined>
    <meta:user-defined meta:name="OVERHEIDop.externeBijlage">vraag_Milieu_neutrale_wijziging_-_V2_pdf (publi...|exb-2023-16297</meta:user-defined>
    <meta:user-defined meta:name="OVERHEIDop.externeBijlage">0240BV02V2 Tekening tbv melding Clarinetweg 36 ...|exb-2023-16298</meta:user-defined>
    <meta:user-defined meta:name="OVERHEIDop.externeBijlage">0240BV02V2 Tekening OM Bouwen Clarinetweg 36 De...|exb-2023-16299</meta:user-defined>
    <meta:user-defined meta:name="OVERHEIDop.externeBijlage">Scan hernieuwd besluit en intrekken eerder geno...|exb-2023-16300</meta:user-defined>
    <meta:user-defined meta:name="OVERHEIDop.publicationIssue">142375</meta:user-defined>
    <meta:user-defined meta:name="OVERHEIDop.GmbID/DC.identifier">gmb-2023-142375</meta:user-defined>
    <meta:user-defined meta:name="OVERHEIDop.versieInformatie"/>
  </office:meta>
</office:document-meta>
</file>