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Javalaan 37, 2721K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9 maart 2023 een besluit verzonden op de aanvraag met zaaknummer 2023-017389 voor het plaatsen van een dakkapel op het voordakvlak van de woning op de locatie Javalaan 37, 2721K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2373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7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7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avalaan 37, 2721KA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Javalaan 37, 2721KA Zoetermeer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373</meta:user-defined>
    <meta:user-defined meta:name="OVERHEIDop.GmbID/DC.identifier">gmb-2023-142373</meta:user-defined>
    <meta:user-defined meta:name="OVERHEIDop.versieInformatie"/>
  </office:meta>
</office:document-meta>
</file>