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wijzigen van de gevel en het vervangen van de handelsreclame, Van Leeuwenhoeklaan 6, 2713R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 maart 2023 een besluit verzonden op de aanvraag met zaaknummer 2022-102458 voor het wijzigen van de gevel en het vervangen van de handelsreclame op de locatie Van Leeuwenhoeklaan 6, 2713RB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235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5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5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Van Leeuwenhoeklaan 6, 2713RB Zoetermeer</meta:user-defined>
    <dc:language>nl</dc:language>
    <meta:user-defined meta:name="OVERHEIDop.locatietype/OVERHEIDop.gebiedsmarkering">Punt</meta:user-defined>
    <meta:user-defined meta:name="DC.title">Kennisgeving besluit omgevingsvergunning voor het wijzigen van de gevel en het vervangen van de handelsreclame, Van Leeuwenhoeklaan 6, 2713RB Zoetermeer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359</meta:user-defined>
    <meta:user-defined meta:name="OVERHEIDop.GmbID/DC.identifier">gmb-2023-142359</meta:user-defined>
    <meta:user-defined meta:name="OVERHEIDop.versieInformatie"/>
  </office:meta>
</office:document-meta>
</file>