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vierenveertig bedrijfsunits, Storkstraat 25, 2722N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maart 2023 een besluit verzonden op de aanvraag met zaaknummer 2022-101273 voor het bouwen van vierenveertig bedrijfsunits op locatie Storkstraat 25, 2722NR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5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orkstraat 25, 2722NR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vierenveertig bedrijfsunits, Storkstraat 25, 2722NR Zoeterme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51</meta:user-defined>
    <meta:user-defined meta:name="OVERHEIDop.GmbID/DC.identifier">gmb-2023-142351</meta:user-defined>
    <meta:user-defined meta:name="OVERHEIDop.versieInformatie"/>
  </office:meta>
</office:document-meta>
</file>