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shuistuin 9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Weeshuistuin 9, kappen boom 513</text:p>
            <text:p text:style-name="common-al">Ingediend op 29-03-2023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235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5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35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961</meta:user-defined>
    <dc:language>nl</dc:language>
    <meta:user-defined meta:name="OVERHEIDop.locatietype/OVERHEIDop.gebiedsmarkering">Punt</meta:user-defined>
    <meta:user-defined meta:name="DC.title">Weeshuistuin 9 INGEDIENDE AANVRAAG OMGEVINGSVERGUNNIN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350</meta:user-defined>
    <meta:user-defined meta:name="OVERHEIDop.GmbID/DC.identifier">gmb-2023-142350</meta:user-defined>
    <meta:user-defined meta:name="OVERHEIDop.versieInformatie"/>
  </office:meta>
</office:document-meta>
</file>