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Klinkenbeltsweg 61 7413SL Deventer, [DVT00B15360] Deventer B 153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331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Klinkenbeltsweg 61 7413SL Deventer, [DVT00B15360] Deventer B 15360 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4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opbouw, Klinkenbeltsweg 61 7413SL Deventer, [DVT00B15360] Deventer B 1536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45</meta:user-defined>
    <meta:user-defined meta:name="OVERHEIDop.GmbID/DC.identifier">gmb-2023-142345</meta:user-defined>
    <meta:user-defined meta:name="OVERHEIDop.versieInformatie"/>
  </office:meta>
</office:document-meta>
</file>