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667, Bovenkerkseweg 92 in Stolwijk</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plaatsen van een kleine windmolen op locatie Bovenkerkseweg 92 in Stolwijk. De aanvraag is geregistreerd onder zaaknummer SXO-2022266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3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termijnverlenging SXO-20222667, Bovenkerkseweg 92 in Stolwijk</meta:user-defined>
    <meta:user-defined meta:name="DCTERMS.W3CDTF/DCTERMS.available">2023-01-12</meta:user-defined>
    <meta:user-defined meta:name="DCTERMS.W3CDTF/OVERHEIDop.jaargang">2023</meta:user-defined>
    <meta:user-defined meta:name="OVERHEIDop.publicationIssue">14234</meta:user-defined>
    <meta:user-defined meta:name="OVERHEIDop.GmbID/DC.identifier">gmb-2023-14234</meta:user-defined>
    <meta:user-defined meta:name="OVERHEIDop.versieInformatie"/>
  </office:meta>
</office:document-meta>
</file>