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ndplaatsvergunning, Gilde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een aanvraag voor een standplaatsvergunning ontvangen, voor op het Gildeplein te Purmerend. De aanvraag is geregistreerd onder zaaknummer Z2023-00001712. De aanvraag betreft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33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ildeplein, Purmerend</meta:user-defined>
    <dc:language>nl</dc:language>
    <meta:user-defined meta:name="OVERHEIDop.locatietype/OVERHEIDop.gebiedsmarkering">Punt</meta:user-defined>
    <meta:user-defined meta:name="DC.title">Aanvraag standplaatsvergunning, Gildeplein te Purmere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36</meta:user-defined>
    <meta:user-defined meta:name="OVERHEIDop.GmbID/DC.identifier">gmb-2023-142336</meta:user-defined>
    <meta:user-defined meta:name="OVERHEIDop.versieInformatie"/>
  </office:meta>
</office:document-meta>
</file>