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uitrit, Voorweg 208C, 2716NK Zoetermeer op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aanvraag Omgevingsvergunning ontvangen voor het aanleggen van een in-uitrit op de locatie Voorweg 208C, 2716NK Zoetermeer. De aanvraag is geregistreerd onder zaaknummer 2023-0306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3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oorweg 208C, 2716NK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in-uitrit, Voorweg 208C, 2716NK Zoetermeer op 24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33</meta:user-defined>
    <meta:user-defined meta:name="OVERHEIDop.GmbID/DC.identifier">gmb-2023-142333</meta:user-defined>
    <meta:user-defined meta:name="OVERHEIDop.versieInformatie"/>
  </office:meta>
</office:document-meta>
</file>