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ongenummerd, kadastraal bekend C 4259</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realiseren van een parkeerterrein op de locatie Langstraat ongenummerd, kadastraal bekend C 4259. De zaak is geregistreerd onder nummer HZ-2023-0253. De aanvraag gaat over de activiteit(en):</text:p>
            <text:list text:style-name="id1-3-2-1-1-2">
              <text:list-item text:style-override="id1-3-2-1-1-2-1">
                <text:number>•</text:number>
                <text:p text:style-name="al">Kap</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33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traat ongenummerd, kadastraal bekend C 4259</meta:user-defined>
    <meta:user-defined meta:name="DCTERMS.W3CDTF/DCTERMS.available">2023-03-31</meta:user-defined>
    <meta:user-defined meta:name="DCTERMS.W3CDTF/OVERHEIDop.jaargang">2023</meta:user-defined>
    <meta:user-defined meta:name="OVERHEIDop.externeBijlage">Aanleg nieuw parkeerterrein|exb-2023-16285</meta:user-defined>
    <meta:user-defined meta:name="OVERHEIDop.externeBijlage">Bijlage 3 - 20230228 - Inrichting parkeerterrei...|exb-2023-16286</meta:user-defined>
    <meta:user-defined meta:name="OVERHEIDop.publicationIssue">142330</meta:user-defined>
    <meta:user-defined meta:name="OVERHEIDop.GmbID/DC.identifier">gmb-2023-142330</meta:user-defined>
    <meta:user-defined meta:name="OVERHEIDop.versieInformatie"/>
  </office:meta>
</office:document-meta>
</file>