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anstraat 7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Baanstraat 7, plaatsen dakkapel</text:p>
            <text:p text:style-name="common-al">Ingediend op 28-03-2023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2324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324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324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959</meta:user-defined>
    <dc:language>nl</dc:language>
    <meta:user-defined meta:name="OVERHEIDop.locatietype/OVERHEIDop.gebiedsmarkering">Punt</meta:user-defined>
    <meta:user-defined meta:name="DC.title">Baanstraat 7 INGEDIENDE AANVRAAG OMGEVINGSVERGUNNING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2324</meta:user-defined>
    <meta:user-defined meta:name="OVERHEIDop.GmbID/DC.identifier">gmb-2023-142324</meta:user-defined>
    <meta:user-defined meta:name="OVERHEIDop.versieInformatie"/>
  </office:meta>
</office:document-meta>
</file>