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nieuwe namen voor een straten vastgesteld.</text:p>
            <text:p text:style-name="tussenkopcur">Waarom publiceert het college van burgemeester en wethouders dit bericht?</text:p>
            <text:p text:style-name="common-al">Het college van burgemeester en wethouders besluit om straten een (andere) naam te geven. Met dit bericht laat het college u weten dat het de volgende straatnamen heeft vastgesteld: </text:p>
            <text:list text:style-name="id1-3-2-1-1-4">
              <text:list-item text:style-override="id1-3-2-1-1-4-1">
                <text:number>•</text:number>
                <text:p text:style-name="al">In Waspik: de voormalige tuin van de Theresiakerk bij de Carmelietenstraat: Patershof.</text:p>
              </text:list-item>
              <text:list-item text:style-override="id1-3-2-1-1-4-2">
                <text:number>•</text:number>
                <text:p text:style-name="al">In Waalwijk: paden aan de zijkant en achterkant van de Sint Clemenskerk bij de Loeffstraat: St. Clemenspad.</text:p>
              </text:list-item>
              <text:list-item text:style-override="id1-3-2-1-1-4-3">
                <text:number/>
                <text:p text:style-name="al">Deze paden sluiten aan op een weggedeelte dat al de naam St. Clemenspad heeft.</text:p>
              </text:list-item>
            </text:list>
            <text:p text:style-name="common-al">U kunt nu reageren als u het hier niet mee eens bent.</text:p>
            <text:p text:style-name="tussenkopcur">Bent u het niet eens met deze besluiten? </text:p>
            <text:p text:style-name="common-al">U kunt het college van burgemeester en wethouders tot en met 17 mei 2023 laten weten dat u het niet eens bent met deze besluiten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last-al">In deze periode kunt u ook de documenten met informatie over de besluiten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23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13730 2023-019787</meta:user-defined>
    <meta:user-defined meta:name="DCTERMS.abstract">straatnaamgeving Patershof Waspik en St. Clemenspad Waal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straatnamen</meta:user-defined>
    <meta:user-defined meta:name="DCTERMS.W3CDTF/DCTERMS.available">2023-04-05</meta:user-defined>
    <meta:user-defined meta:name="DCTERMS.W3CDTF/OVERHEIDop.jaargang">2023</meta:user-defined>
    <meta:user-defined meta:name="OVERHEIDop.externeBijlage">Patershof|exb-2023-16279</meta:user-defined>
    <meta:user-defined meta:name="OVERHEIDop.externeBijlage">St. Clemenspad|exb-2023-16280</meta:user-defined>
    <meta:user-defined meta:name="OVERHEIDop.publicationIssue">142323</meta:user-defined>
    <meta:user-defined meta:name="OVERHEIDop.GmbID/DC.identifier">gmb-2023-142323</meta:user-defined>
    <meta:user-defined meta:name="OVERHEIDop.versieInformatie"/>
  </office:meta>
</office:document-meta>
</file>