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populier langs Boschlaan nabij nr.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populier – Bosje langs Boschlaan nabij nr. 21 te Lichtenvoorde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23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Aanvraag vergunning voor het kappen van één populier langs Boschlaan nabij nr. 21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316</meta:user-defined>
    <meta:user-defined meta:name="OVERHEIDop.GmbID/DC.identifier">gmb-2023-142316</meta:user-defined>
    <meta:user-defined meta:name="OVERHEIDop.versieInformatie"/>
  </office:meta>
</office:document-meta>
</file>