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Tussen de Huygensweg en Plattonw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3 een besluit genomen op de aanvraag voor een ontheffing tijdelijk gebruik gemeentegrond op locatie Tussen de Huygensweg en Plattonweg te Veghel. De aangevraagde ontheffing is <text:span text:style-name="nadrukvet">verleend</text:span>.</text:p>
            <text:p text:style-name="common-al">
            <text:span text:style-name="nadrukvet">Gegevens aanvraag</text:span>
          </text:p>
            <text:p text:style-name="common-al">Omschrijving: }21 maart 2023 t/m 31 oktober 2027 - Vleermuiskasten</text:p>
            <text:p text:style-name="common-al">Locatie: Tussen de Huygensweg en Plattonweg te Veghel</text:p>
            <text:p text:style-name="common-al">Zaaknummer: OTG-2023-015</text:p>
            <text:p text:style-name="common-al">Datum / Periode:21 maart 2023 t/m 31 oktober 2027 - Vleermuiskasten</text:p>
            <text:p text:style-name="common-al">
            <text:span text:style-name="nadrukvet">Bezwaar en voorlopige voorziening</text:span>
          </text:p>
            <text:p text:style-name="common-al">Tegen dit besluit kunnen belanghebbenden op grond van de Algemene wet bestuursrecht binnen zes weken vanaf 23 maart 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31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1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1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tijdelijk gebruik gemeentegrond Tussen de Huygensweg en Plattonweg te Veghel</meta:user-defined>
    <meta:user-defined meta:name="DCTERMS.W3CDTF/DCTERMS.available">2023-03-31</meta:user-defined>
    <meta:user-defined meta:name="DCTERMS.W3CDTF/OVERHEIDop.jaargang">2023</meta:user-defined>
    <meta:user-defined meta:name="OVERHEIDop.publicationIssue">142314</meta:user-defined>
    <meta:user-defined meta:name="OVERHEIDop.GmbID/DC.identifier">gmb-2023-142314</meta:user-defined>
    <meta:user-defined meta:name="OVERHEIDop.versieInformatie"/>
  </office:meta>
</office:document-meta>
</file>