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vangen van ramen in de voor en zijgevel van het pand, Korte Jansstraat 2A, 2B en 2C te Utrecht,  HZ_WABO-23-04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 Jansstraat 2A, 2B en 2C te Utrecht</text:p>
            <text:p text:style-name="common-al">HZ_WABO-23-04976</text:p>
            <text:p text:style-name="common-al">Toelichting: het vervangen van ramen in de voor en zijgevel van het pand</text:p>
            <text:p text:style-name="common-al">Datum besluit: 29 maart 2023</text:p>
            <text:p text:style-name="common-al">Startdatum bezwaartermijn: 30 maart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230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0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0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fgehandelde omgevingsvergunning, het vervangen van ramen in de voor en zijgevel van het pand, Korte Jansstraat 2A, 2B en 2C te Utrecht,  HZ_WABO-23-04976</meta:user-defined>
    <meta:user-defined meta:name="DCTERMS.W3CDTF/DCTERMS.available">2023-03-31</meta:user-defined>
    <meta:user-defined meta:name="DCTERMS.W3CDTF/OVERHEIDop.jaargang">2023</meta:user-defined>
    <meta:user-defined meta:name="OVERHEIDop.externeBijlage">Aanvraagdocument  publiceerbaar-A|exb-2023-16268</meta:user-defined>
    <meta:user-defined meta:name="OVERHEIDop.externeBijlage">Besluit omgevingsvergunning publiceerbaar|exb-2023-16269</meta:user-defined>
    <meta:user-defined meta:name="OVERHEIDop.publicationIssue">142306</meta:user-defined>
    <meta:user-defined meta:name="OVERHEIDop.GmbID/DC.identifier">gmb-2023-142306</meta:user-defined>
    <meta:user-defined meta:name="OVERHEIDop.versieInformatie"/>
  </office:meta>
</office:document-meta>
</file>