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het dak, Brink 7A 7411BR Deventer, [DVT00E05390] Deventer E 53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04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Brink 7A 7411BR Deventer, [DVT00E05390] Deventer E 5390 </text:p>
            <text:p text:style-name="common-al">
            <text:span text:style-name="nadrukvet">Projectomschrijving:</text:span> het renoveren van het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30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04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het dak, Brink 7A 7411BR Deventer, [DVT00E05390] Deventer E 5390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05</meta:user-defined>
    <meta:user-defined meta:name="OVERHEIDop.GmbID/DC.identifier">gmb-2023-142305</meta:user-defined>
    <meta:user-defined meta:name="OVERHEIDop.versieInformatie"/>
  </office:meta>
</office:document-meta>
</file>