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ouwwerk met een personenlift, Westfalenstraat 2 7418DB Deventer, [DVT00C01606] Deventer C 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07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Westfalenstraat 2 7418DB Deventer, [DVT00C01606] Deventer C 1606</text:p>
            <text:p text:style-name="common-al">
            <text:span text:style-name="nadrukvet">Projectomschrijving:</text:span> het uitbreiden van een bouwwerk met een personenlif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607</meta:user-defined>
    <meta:user-defined meta:name="DCTERMS.abstract">het uitbreiden van een bouwwerk met een personenli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bouwwerk met een personenlift, Westfalenstraat 2 7418DB Deventer, [DVT00C01606] Deventer C 160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04</meta:user-defined>
    <meta:user-defined meta:name="OVERHEIDop.GmbID/DC.identifier">gmb-2023-142304</meta:user-defined>
    <meta:user-defined meta:name="OVERHEIDop.versieInformatie"/>
  </office:meta>
</office:document-meta>
</file>