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lijst raadsvergadering 20 februari 2023</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Andrea van Langen,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aststelling besluitenlijst van de openbare raadsvergadering van 23 januari 2023; </text:span>
          </text:p>
            <text:p text:style-name="al">De besluitenlijst wordt unaniem door de <text:span text:style-name="nadrukondlijn">raad</text:span> vastgesteld. </text:p>
            <text:p text:style-name="al">
            <text:span text:style-name="nadrukvet">Vaststelling besluitenlijst Rondetafelgesprekken van 6 februari 2023; </text:span>
          </text:p>
            <text:p text:style-name="al">De besluitenlijst wordt unaniem door de <text:span text:style-name="nadrukondlijn">raad</text:span> vastgesteld. </text:p>
            <text:p text:style-name="al">
            <text:span text:style-name="nadrukvet">Zienswijzen op de kadernota’s en GR-en (2023-14)</text:span>
          </text:p>
            <text:p text:style-name="al">De GR-en worden afzonderlijk behandeld door de voorzitter. De heer <text:span text:style-name="nadrukondlijn">Hof</text:span> heeft geconstateerd dat de indexering bij SSC DeSOM cumulatief is toegepast. De portefeuillehouder mevrouw <text:span text:style-name="nadrukondlijn">De Vos-Janssen</text:span> zegt toe dat dit bij de begroting wordt gecorrigeerd. </text:p>
            <text:p text:style-name="al">Door mevrouw <text:span text:style-name="nadrukondlijn">Tros-van Diepen</text:span> wordt namens de SPD, VVD en GBD het volgende amendement ingediend: “De gemeenteraad van Drechterland, in vergadering bijeen op 20 februari 2023; </text:p>
            <text:p text:style-name="al">Constaterende dat:</text:p>
            <text:list text:style-name="id1-3-2-1-1-11">
              <text:list-item text:style-override="id1-3-2-1-1-11-1">
                <text:number>1.</text:number>
                <text:p text:style-name="al">Sinds 2019 Bodemzorg beheerder is van de vuilstortplaats te Westwoud.</text:p>
              </text:list-item>
              <text:list-item text:style-override="id1-3-2-1-1-11-2">
                <text:number>2.</text:number>
                <text:p text:style-name="al">Er langere periode onduidelijkheid is over de mate van vervuiling en de te treffen aanvullende maatregelen.</text:p>
              </text:list-item>
              <text:list-item text:style-override="id1-3-2-1-1-11-3">
                <text:number>3.</text:number>
                <text:p text:style-name="al">Er afgesproken is om in 2023 zaken in kaart te brengen en opnieuw naar een eventuele afkoop te kijken.</text:p>
              </text:list-item>
              <text:list-item text:style-override="id1-3-2-1-1-11-4">
                <text:number>4.</text:number>
                <text:p text:style-name="al">In opdracht van ABWF voert Bodemzorg nu onderzoek uit naar de noodzaak en dimensioneren van de aanvullende beheersmaatregelen. </text:p>
              </text:list-item>
            </text:list>
            <text:p text:style-name="al">Overwegende dat: </text:p>
            <text:list text:style-name="id1-3-2-1-1-13">
              <text:list-item text:style-override="id1-3-2-1-1-13-1">
                <text:number>1.</text:number>
                <text:p text:style-name="al">Rondom de vuilstortplaats te Westwoud er reeds langdurig zorgen zijn rondom de mate van vervuiling en de gevolgen hiervan. </text:p>
              </text:list-item>
              <text:list-item text:style-override="id1-3-2-1-1-13-2">
                <text:number>2.</text:number>
                <text:p text:style-name="al">Het vorige onderzoek aanleiding gaf tot zorgen en behoefte aan breder onderzoek, het nu onduidelijk is op welke wijze daaraan tegemoetgekomen wordt.</text:p>
              </text:list-item>
              <text:list-item text:style-override="id1-3-2-1-1-13-3">
                <text:number>3.</text:number>
                <text:p text:style-name="al">Rondom de eventuele afkoop van de locatie er belangen kunnen spelen rondom de uitkomst van het onderzoek met daarbij behorende eventuele kosten van beheersmaatregelen.</text:p>
              </text:list-item>
              <text:list-item text:style-override="id1-3-2-1-1-13-4">
                <text:number>4.</text:number>
                <text:p text:style-name="al">Wij als raadsleden het belangrijk vinden dat voor eens en altijd duidelijkheid komt over de mate van vervuiling en de mogelijke aanpak hiervan. </text:p>
              </text:list-item>
              <text:list-item text:style-override="id1-3-2-1-1-13-5">
                <text:number>5.</text:number>
                <text:p text:style-name="al">Wij de optie expliciet open willen laten dat er mogelijk aanvullend onderzoek plaats zal vinden door een onafhankelijk bureau alvorens het besluit over de afkoop plaats zal vinden.</text:p>
              </text:list-item>
            </text:list>
            <text:p text:style-name="al">
            <text:span text:style-name="nadrukvet">B e s l u i t : </text:span>
          </text:p>
            <text:p text:style-name="al">Het voorgestelde besluit als volgt aan te passen:</text:p>
            <text:p text:style-name="al">8. a. Een positieve zienswijze af te geven op de Kadernota 2024 van </text:p>
            <text:p text:style-name="al"> Afvalbeheer Westfriesland.</text:p>
            <text:p text:style-name="al"> b. Wat betreft het onderzoek naar de vuilstortplaats, als zienswijze mee te </text:p>
            <text:p text:style-name="al"> geven aan het AB van het ABWF, dat een nader onafhankelijk </text:p>
            <text:p text:style-name="al"> onderzoek gewenst <text:span text:style-name="nadrukondlijn">kan zijn</text:span> voordat een besluit genomen wordt over </text:p>
            <text:p text:style-name="al"> de eventuele overname. </text:p>
            <text:p text:style-name="al"> c. Dit amendement ter kennis te brengen aan de overige raden van Westfriesland.</text:p>
            <text:p text:style-name="al">Aldus besloten door de raad in zijn openbare vergadering van 20 februari 2023”.</text:p>
            <text:p text:style-name="al">Het amendement wordt aangenomen met 13 stemmen voor en 4 stemmen van de CDA fractie tegen. </text:p>
            <text:p text:style-name="al">De heer <text:span text:style-name="nadrukondlijn">Hof </text:span>krijgt van <text:span text:style-name="nadrukondlijn">de voorzitter</text:span> als eerste het woord over de kadernota van de SED, hij stelt dat het CDA achter de ideeën van de organisatie staat. De basis op orde, op naar tevreden medewerkers, goede dienstverlening en tevreden inwoners, 2024 zou het jaar van de verandering moeten zijn, aldus de heer <text:span text:style-name="nadrukondlijn">Hof</text:span>. Hij geeft ook meteen een positief oordeel over het volgende agendapunt. Dat komt later aldus <text:span text:style-name="nadrukondlijn">de voorzitter</text:span>. </text:p>
            <text:p text:style-name="al">De raad besluit met inachtneming van het aangenomen amendement, <text:span text:style-name="nadrukondlijn">unaniem</text:span> conform het voorstel van b. en w.</text:p>
            <text:p text:style-name="al">
            <text:span text:style-name="nadrukvet">Financiële gevolgen HR 21 (2023-15)</text:span>
          </text:p>
            <text:p text:style-name="al">De raad besluit <text:span text:style-name="nadrukondlijn">unaniem</text:span> conform het voorstel van b. en w.</text:p>
            <text:p text:style-name="al">
            <text:span text:style-name="nadrukvet">Financieel Herstelplan GGiD (2023-12) </text:span>
          </text:p>
            <text:p text:style-name="al"> Door mevrouw <text:span text:style-name="nadrukondlijn">Tros-van Diepen</text:span> wordt namens alle partijen het volgende amendement ingediend: “De gemeenteraad van Drechterland, in vergadering bijeen op 20 februari 2023,</text:p>
            <text:p text:style-name="al">Constaterende dat:</text:p>
            <text:list text:style-name="id1-3-2-1-1-32">
              <text:list-item text:style-override="id1-3-2-1-1-32-1">
                <text:number>1.</text:number>
                <text:p text:style-name="al">Er voor ons een raadsvoorstel ligt die vraagt een positieve zienswijze af te geven op de voorgestelde begrotingswijziging van de GGD.</text:p>
              </text:list-item>
              <text:list-item text:style-override="id1-3-2-1-1-32-2">
                <text:number>2.</text:number>
                <text:p text:style-name="al">De financiële bijdragen rondom de GGiD tot onvrede leidt binnen onze gemeente en onder onze inwoners.</text:p>
              </text:list-item>
              <text:list-item text:style-override="id1-3-2-1-1-32-3">
                <text:number>3.</text:number>
                <text:p text:style-name="al">Er reeds een evaluatie loopt om meer inzicht te krijgen hoe het traject zo heeft kunnen verlopen en men voornemens is uit deze evaluatie lering te trekken binnen het nieuwe aanbestedingstraject. </text:p>
              </text:list-item>
              <text:list-item text:style-override="id1-3-2-1-1-32-4">
                <text:number>4.</text:number>
                <text:p text:style-name="al">Het de 2de keer is dat de wij geconfronteerd worden met grote problemen binnen de GGD op het gebied van ICT en een verzoek tot extra bijdragen vanuit de gemeenten.</text:p>
              </text:list-item>
            </text:list>
            <text:p text:style-name="al">Overwegende dat:</text:p>
            <text:list text:style-name="id1-3-2-1-1-34">
              <text:list-item text:style-override="id1-3-2-1-1-34-1">
                <text:number>1.</text:number>
                <text:p text:style-name="al">Wij van mening zijn dat dergelijke situaties niet meer plaats zouden mogen vinden. </text:p>
              </text:list-item>
              <text:list-item text:style-override="id1-3-2-1-1-34-2">
                <text:number>2.</text:number>
                <text:p text:style-name="al">Wij als raad een beperkte invloed hebben op het vervolgproces maar wel behoefte hebben aan meer inzicht in dit proces.</text:p>
              </text:list-item>
              <text:list-item text:style-override="id1-3-2-1-1-34-3">
                <text:number>3.</text:number>
                <text:p text:style-name="al">Een frequente informatieverschaffing naar onze mening zal leiden tot meer inzicht in het proces, de doorlopen stappen en de gemaakte overwegingen waardoor we als raad meer vertrouwen en invloed kunnen hebben in het vervolgtraject. </text:p>
              </text:list-item>
            </text:list>
            <text:p text:style-name="al">
            <text:span text:style-name="nadrukvet">b e s l u i t : </text:span>
          </text:p>
            <text:p text:style-name="al">Het voorgestelde besluit als volgt aan te passen:</text:p>
            <text:p text:style-name="al"> - Een positieve zienswijze af te geven op de voorgestelde begrotingswijziging van </text:p>
            <text:p text:style-name="al"> de GGD, zoals verwoord in het financieel herstelplan GGiD </text:p>
            <text:p text:style-name="al">- Als zienswijze mee te geven aan het AB van het GGD dat de </text:p>
            <text:p text:style-name="al"> gemeenteraad Drechterland met een frequentie van minimaal 1 keer in de </text:p>
            <text:p text:style-name="al"> 6 maanden (en eerder indien nodig) een terugkoppeling wenst van de stand </text:p>
            <text:p text:style-name="al"> van zaken met betrekking tot de uitvoering van het herstelplan GGiD.</text:p>
            <text:p text:style-name="al"> Deze terugkoppelingen kunnen eindigen een jaar na invoering van het </text:p>
            <text:p text:style-name="al"> nieuw aangekochte pakket.</text:p>
            <text:p text:style-name="al">Aldus besloten door de raad in zijn openbare vergadering op 20 februari 2023”.</text:p>
            <text:p text:style-name="al">Het amendement wordt <text:span text:style-name="nadrukondlijn">unaniem</text:span> aangenomen. </text:p>
            <text:p text:style-name="al">De <text:span text:style-name="nadrukondlijn">raad</text:span> besluit met inachtneming van het aangenomen amendement <text:span text:style-name="nadrukondlijn">unaniem</text:span> conform het voorstel van het college van b. en w.</text:p>
            <text:p text:style-name="al">
            <text:span text:style-name="nadrukvet">Onderzoeksrapport RKC SED “Doeltreffendheid woonbeleid Stede Broec, Enkhuizen en Drechterland” en overnemen conclusies en aanbevelingen </text:span>
          </text:p>
            <text:p text:style-name="al">
            <text:span text:style-name="nadrukvet">(2023-04)</text:span>
          </text:p>
            <text:p text:style-name="al">De <text:span text:style-name="nadrukondlijn">raad</text:span> besluit unaniem conform het voorstel van het college van b. en w.</text:p>
            <text:p text:style-name="al">
            <text:span text:style-name="nadrukvet">Regionale beleidsuitgangspunten inkoop en (2023-12)</text:span>
          </text:p>
            <text:p text:style-name="al">De <text:span text:style-name="nadrukondlijn">raad</text:span> besluit unaniem conform het voorstel van het college van b. en w.<text:span text:style-name="nadrukve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229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9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9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raadsvergadering 20 februari 2023</meta:user-defined>
    <meta:user-defined meta:name="DCTERMS.W3CDTF/DCTERMS.available">2023-03-31</meta:user-defined>
    <meta:user-defined meta:name="DCTERMS.W3CDTF/OVERHEIDop.jaargang">2023</meta:user-defined>
    <meta:user-defined meta:name="OVERHEIDop.publicationIssue">142294</meta:user-defined>
    <meta:user-defined meta:name="OVERHEIDop.GmbID/DC.identifier">gmb-2023-142294</meta:user-defined>
    <meta:user-defined meta:name="OVERHEIDop.versieInformatie"/>
  </office:meta>
</office:document-meta>
</file>