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7-2-1">
      <text:list-level-style-bullet text:bullet-char="-" text:level="1">
        <style:list-level-properties text:min-label-width="10mm"/>
      </text:list-level-style-bullet>
    </text:list-style>
    <text:list-style style:name="id1-3-2-2-1-2-2-1-3-7-2-1-1">
      <text:list-level-style-bullet text:bullet-char="-" text:level="1">
        <style:list-level-properties text:min-label-width="10mm"/>
      </text:list-level-style-bullet>
    </text:list-style>
    <text:list-style style:name="id1-3-2-2-1-2-2-1-3-7-2-1-2">
      <text:list-level-style-bullet text:bullet-char="-" text:level="1">
        <style:list-level-properties text:min-label-width="10mm"/>
      </text:list-level-style-bullet>
    </text:list-style>
    <text:list-style style:name="id1-3-2-2-1-2-2-1-3-7-2-1-3">
      <text:list-level-style-bullet text:bullet-char="-" text:level="1">
        <style:list-level-properties text:min-label-width="10mm"/>
      </text:list-level-style-bullet>
    </text:list-style>
    <text:list-style style:name="id1-3-2-2-1-2-2-1-3-7-2-1-4">
      <text:list-level-style-bullet text:bullet-char="-" text:level="1">
        <style:list-level-properties text:min-label-width="10mm"/>
      </text:list-level-style-bullet>
    </text:list-style>
    <text:list-style style:name="id1-3-2-2-1-2-2-1-3-7-2-1-5">
      <text:list-level-style-bullet text:bullet-char="-" text:level="1">
        <style:list-level-properties text:min-label-width="10mm"/>
      </text:list-level-style-bullet>
    </text:list-style>
    <text:list-style style:name="id1-3-2-2-1-2-2-1-3-7-2-1-6">
      <text:list-level-style-bullet text:bullet-char="-" text:level="1">
        <style:list-level-properties text:min-label-width="10mm"/>
      </text:list-level-style-bullet>
    </text:list-style>
    <text:list-style style:name="id1-3-2-2-1-2-2-1-3-7-2-1-7">
      <text:list-level-style-bullet text:bullet-char="-" text:level="1">
        <style:list-level-properties text:min-label-width="10mm"/>
      </text:list-level-style-bullet>
    </text:list-style>
    <text:list-style style:name="id1-3-2-2-1-2-2-1-3-7-2-1-8">
      <text:list-level-style-bullet text:bullet-char="-" text:level="1">
        <style:list-level-properties text:min-label-width="10mm"/>
      </text:list-level-style-bullet>
    </text:list-style>
    <text:list-style style:name="id1-3-2-2-1-2-2-1-3-7-2-1-9">
      <text:list-level-style-bullet text:bullet-char="-" text:level="1">
        <style:list-level-properties text:min-label-width="10mm"/>
      </text:list-level-style-bullet>
    </text:list-style>
    <text:list-style style:name="id1-3-2-2-1-2-2-1-3-7-2-1-10">
      <text:list-level-style-bullet text:bullet-char="-" text:level="1">
        <style:list-level-properties text:min-label-width="10mm"/>
      </text:list-level-style-bullet>
    </text:list-style>
    <text:list-style style:name="id1-3-2-2-1-2-2-1-3-7-2-1-11">
      <text:list-level-style-bullet text:bullet-char="-" text:level="1">
        <style:list-level-properties text:min-label-width="10mm"/>
      </text:list-level-style-bullet>
    </text:list-style>
    <text:list-style style:name="id1-3-2-2-1-2-2-1-3-7-2-1-12">
      <text:list-level-style-bullet text:bullet-char="-" text:level="1">
        <style:list-level-properties text:min-label-width="10mm"/>
      </text:list-level-style-bullet>
    </text:list-style>
    <text:list-style style:name="id1-3-2-2-1-2-2-1-3-7-2-1-13">
      <text:list-level-style-bullet text:bullet-char="-" text:level="1">
        <style:list-level-properties text:min-label-width="10mm"/>
      </text:list-level-style-bullet>
    </text:list-style>
    <text:list-style style:name="id1-3-2-2-1-2-2-1-3-7-2-1-14">
      <text:list-level-style-bullet text:bullet-char="-" text:level="1">
        <style:list-level-properties text:min-label-width="10mm"/>
      </text:list-level-style-bullet>
    </text:list-style>
    <text:list-style style:name="id1-3-2-2-1-2-2-1-3-7-2-1-15">
      <text:list-level-style-bullet text:bullet-char="-" text:level="1">
        <style:list-level-properties text:min-label-width="10mm"/>
      </text:list-level-style-bullet>
    </text:list-style>
    <text:list-style style:name="id1-3-2-2-1-2-2-1-3-7-2-1-16">
      <text:list-level-style-bullet text:bullet-char="-" text:level="1">
        <style:list-level-properties text:min-label-width="10mm"/>
      </text:list-level-style-bullet>
    </text:list-style>
    <text:list-style style:name="id1-3-2-2-1-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2-3-1-2">
      <text:list-level-style-bullet text:bullet-char="-" text:level="1">
        <style:list-level-properties text:min-label-width="10mm"/>
      </text:list-level-style-bullet>
    </text:list-style>
    <text:list-style style:name="id1-3-2-2-1-2-2-1-3-7-2-3-1-2-1">
      <text:list-level-style-bullet text:bullet-char="-" text:level="1">
        <style:list-level-properties text:min-label-width="10mm"/>
      </text:list-level-style-bullet>
    </text:list-style>
    <text:list-style style:name="id1-3-2-2-1-2-2-1-3-7-2-3-1-2-2">
      <text:list-level-style-bullet text:bullet-char="-" text:level="1">
        <style:list-level-properties text:min-label-width="10mm"/>
      </text:list-level-style-bullet>
    </text:list-style>
    <text:list-style style:name="id1-3-2-2-1-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6-2-1">
      <text:list-level-style-bullet text:bullet-char="-" text:level="1">
        <style:list-level-properties text:min-label-width="10mm"/>
      </text:list-level-style-bullet>
    </text:list-style>
    <text:list-style style:name="id1-3-2-2-1-2-4-1-3-6-2-1-1">
      <text:list-level-style-bullet text:bullet-char="-" text:level="1">
        <style:list-level-properties text:min-label-width="10mm"/>
      </text:list-level-style-bullet>
    </text:list-style>
    <text:list-style style:name="id1-3-2-2-1-2-4-1-3-6-2-1-2">
      <text:list-level-style-bullet text:bullet-char="-" text:level="1">
        <style:list-level-properties text:min-label-width="10mm"/>
      </text:list-level-style-bullet>
    </text:list-style>
    <text:list-style style:name="id1-3-2-2-1-2-4-1-3-6-2-1-3">
      <text:list-level-style-bullet text:bullet-char="-" text:level="1">
        <style:list-level-properties text:min-label-width="10mm"/>
      </text:list-level-style-bullet>
    </text:list-style>
    <text:list-style style:name="id1-3-2-2-1-2-4-1-3-6-2-1-4">
      <text:list-level-style-bullet text:bullet-char="-" text:level="1">
        <style:list-level-properties text:min-label-width="10mm"/>
      </text:list-level-style-bullet>
    </text:list-style>
    <text:list-style style:name="id1-3-2-2-1-2-4-1-3-6-2-1-5">
      <text:list-level-style-bullet text:bullet-char="-" text:level="1">
        <style:list-level-properties text:min-label-width="10mm"/>
      </text:list-level-style-bullet>
    </text:list-style>
    <text:list-style style:name="id1-3-2-2-1-2-4-1-3-6-2-1-6">
      <text:list-level-style-bullet text:bullet-char="-" text:level="1">
        <style:list-level-properties text:min-label-width="10mm"/>
      </text:list-level-style-bullet>
    </text:list-style>
    <text:list-style style:name="id1-3-2-2-1-2-4-1-3-6-2-1-7">
      <text:list-level-style-bullet text:bullet-char="-" text:level="1">
        <style:list-level-properties text:min-label-width="10mm"/>
      </text:list-level-style-bullet>
    </text:list-style>
    <text:list-style style:name="id1-3-2-2-1-2-4-1-3-6-2-1-8">
      <text:list-level-style-bullet text:bullet-char="-" text:level="1">
        <style:list-level-properties text:min-label-width="10mm"/>
      </text:list-level-style-bullet>
    </text:list-style>
    <text:list-style style:name="id1-3-2-2-1-2-4-1-3-6-2-3">
      <text:list-level-style-bullet text:bullet-char="-" text:level="1">
        <style:list-level-properties text:min-label-width="10mm"/>
      </text:list-level-style-bullet>
    </text:list-style>
    <text:list-style style:name="id1-3-2-2-1-2-4-1-3-6-2-3-1">
      <text:list-level-style-bullet text:bullet-char="-" text:level="1">
        <style:list-level-properties text:min-label-width="10mm"/>
      </text:list-level-style-bullet>
    </text:list-style>
    <text:list-style style:name="id1-3-2-2-1-2-4-1-3-6-2-3-2">
      <text:list-level-style-bullet text:bullet-char="-" text:level="1">
        <style:list-level-properties text:min-label-width="10mm"/>
      </text:list-level-style-bullet>
    </text:list-style>
    <text:list-style style:name="id1-3-2-2-1-2-4-1-3-6-2-3-3">
      <text:list-level-style-bullet text:bullet-char="-" text:level="1">
        <style:list-level-properties text:min-label-width="10mm"/>
      </text:list-level-style-bullet>
    </text:list-style>
    <text:list-style style:name="id1-3-2-2-1-2-4-1-3-6-2-6">
      <text:list-level-style-bullet text:bullet-char="-" text:level="1">
        <style:list-level-properties text:min-label-width="10mm"/>
      </text:list-level-style-bullet>
    </text:list-style>
    <text:list-style style:name="id1-3-2-2-1-2-4-1-3-6-2-6-1">
      <text:list-level-style-bullet text:bullet-char="-" text:level="1">
        <style:list-level-properties text:min-label-width="10mm"/>
      </text:list-level-style-bullet>
    </text:list-style>
    <text:list-style style:name="id1-3-2-2-1-2-4-1-3-6-2-6-2">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4-2-2">
      <text:list-level-style-bullet text:bullet-char="-" text:level="1">
        <style:list-level-properties text:min-label-width="10mm"/>
      </text:list-level-style-bullet>
    </text:list-style>
    <text:list-style style:name="id1-3-2-2-1-2-6-1-3-4-2-2-1">
      <text:list-level-style-bullet text:bullet-char="-" text:level="1">
        <style:list-level-properties text:min-label-width="10mm"/>
      </text:list-level-style-bullet>
    </text:list-style>
    <text:list-style style:name="id1-3-2-2-1-2-6-1-3-4-2-2-2">
      <text:list-level-style-bullet text:bullet-char="-" text:level="1">
        <style:list-level-properties text:min-label-width="10mm"/>
      </text:list-level-style-bullet>
    </text:list-style>
    <text:list-style style:name="id1-3-2-2-1-2-6-1-3-4-2-2-3">
      <text:list-level-style-bullet text:bullet-char="-" text:level="1">
        <style:list-level-properties text:min-label-width="10mm"/>
      </text:list-level-style-bullet>
    </text:list-style>
    <text:list-style style:name="id1-3-2-2-1-2-6-1-3-4-2-2-4">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8-2-2">
      <text:list-level-style-bullet text:bullet-char="-" text:level="1">
        <style:list-level-properties text:min-label-width="10mm"/>
      </text:list-level-style-bullet>
    </text:list-style>
    <text:list-style style:name="id1-3-2-2-1-2-8-1-3-8-2-2-1">
      <text:list-level-style-bullet text:bullet-char="-" text:level="1">
        <style:list-level-properties text:min-label-width="10mm"/>
      </text:list-level-style-bullet>
    </text:list-style>
    <text:list-style style:name="id1-3-2-2-1-2-8-1-3-8-2-2-2">
      <text:list-level-style-bullet text:bullet-char="-" text:level="1">
        <style:list-level-properties text:min-label-width="10mm"/>
      </text:list-level-style-bullet>
    </text:list-style>
    <text:list-style style:name="id1-3-2-2-1-2-8-1-3-8-2-2-3">
      <text:list-level-style-bullet text:bullet-char="-" text:level="1">
        <style:list-level-properties text:min-label-width="10mm"/>
      </text:list-level-style-bullet>
    </text:list-style>
    <text:list-style style:name="id1-3-2-2-1-2-8-1-3-8-2-2-4">
      <text:list-level-style-bullet text:bullet-char="-" text:level="1">
        <style:list-level-properties text:min-label-width="10mm"/>
      </text:list-level-style-bullet>
    </text:list-style>
    <text:list-style style:name="id1-3-2-2-1-2-8-1-3-8-2-4">
      <text:list-level-style-bullet text:bullet-char="-" text:level="1">
        <style:list-level-properties text:min-label-width="10mm"/>
      </text:list-level-style-bullet>
    </text:list-style>
    <text:list-style style:name="id1-3-2-2-1-2-8-1-3-8-2-4-1">
      <text:list-level-style-bullet text:bullet-char="-" text:level="1">
        <style:list-level-properties text:min-label-width="10mm"/>
      </text:list-level-style-bullet>
    </text:list-style>
    <text:list-style style:name="id1-3-2-2-1-2-8-1-3-8-2-4-2">
      <text:list-level-style-bullet text:bullet-char="-" text:level="1">
        <style:list-level-properties text:min-label-width="10mm"/>
      </text:list-level-style-bullet>
    </text:list-style>
    <text:list-style style:name="id1-3-2-2-1-2-8-1-3-8-2-4-3">
      <text:list-level-style-bullet text:bullet-char="-" text:level="1">
        <style:list-level-properties text:min-label-width="10mm"/>
      </text:list-level-style-bullet>
    </text:list-style>
    <text:list-style style:name="id1-3-2-2-1-2-8-1-3-8-2-7">
      <text:list-level-style-bullet text:bullet-char="-" text:level="1">
        <style:list-level-properties text:min-label-width="10mm"/>
      </text:list-level-style-bullet>
    </text:list-style>
    <text:list-style style:name="id1-3-2-2-1-2-8-1-3-8-2-7-1">
      <text:list-level-style-bullet text:bullet-char="-" text:level="1">
        <style:list-level-properties text:min-label-width="10mm"/>
      </text:list-level-style-bullet>
    </text:list-style>
    <text:list-style style:name="id1-3-2-2-1-2-8-1-3-8-2-7-2">
      <text:list-level-style-bullet text:bullet-char="-" text:level="1">
        <style:list-level-properties text:min-label-width="10mm"/>
      </text:list-level-style-bullet>
    </text:list-style>
    <text:list-style style:name="id1-3-2-2-1-2-8-1-3-8-2-7-3">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text:list-style style:name="id1-3-2-2-1-2-10-1-3-7-2-2">
      <text:list-level-style-bullet text:bullet-char="-" text:level="1">
        <style:list-level-properties text:min-label-width="10mm"/>
      </text:list-level-style-bullet>
    </text:list-style>
    <text:list-style style:name="id1-3-2-2-1-2-10-1-3-7-2-2-1">
      <text:list-level-style-bullet text:bullet-char="-" text:level="1">
        <style:list-level-properties text:min-label-width="10mm"/>
      </text:list-level-style-bullet>
    </text:list-style>
    <text:list-style style:name="id1-3-2-2-1-2-10-1-3-7-2-2-2">
      <text:list-level-style-bullet text:bullet-char="-" text:level="1">
        <style:list-level-properties text:min-label-width="10mm"/>
      </text:list-level-style-bullet>
    </text:list-style>
    <text:list-style style:name="id1-3-2-2-1-2-10-1-3-7-2-2-3">
      <text:list-level-style-bullet text:bullet-char="-" text:level="1">
        <style:list-level-properties text:min-label-width="10mm"/>
      </text:list-level-style-bullet>
    </text:list-style>
    <text:list-style style:name="id1-3-2-2-1-2-10-1-3-7-2-2-4">
      <text:list-level-style-bullet text:bullet-char="-" text:level="1">
        <style:list-level-properties text:min-label-width="10mm"/>
      </text:list-level-style-bullet>
    </text:list-style>
    <text:list-style style:name="id1-3-2-2-1-2-10-1-3-7-2-2-5">
      <text:list-level-style-bullet text:bullet-char="-" text:level="1">
        <style:list-level-properties text:min-label-width="10mm"/>
      </text:list-level-style-bullet>
    </text:list-style>
    <text:list-style style:name="id1-3-2-2-1-2-10-1-3-7-2-2-6">
      <text:list-level-style-bullet text:bullet-char="-" text:level="1">
        <style:list-level-properties text:min-label-width="10mm"/>
      </text:list-level-style-bullet>
    </text:list-style>
    <text:list-style style:name="id1-3-2-2-1-2-10-1-3-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1-3-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1-3-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1-3-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2-1-1">
      <style:table-column-properties/>
    </style:style>
    <style:style style:family="table-column" style:parent-style-name="colspec" style:name="id1-3-2-2-1-2-12-1-2">
      <style:table-column-properties/>
    </style:style>
    <text:list-style style:name="id1-3-2-2-1-2-12-1-3-7-2-2">
      <text:list-level-style-bullet text:bullet-char="-" text:level="1">
        <style:list-level-properties text:min-label-width="10mm"/>
      </text:list-level-style-bullet>
    </text:list-style>
    <text:list-style style:name="id1-3-2-2-1-2-12-1-3-7-2-2-1">
      <text:list-level-style-bullet text:bullet-char="-" text:level="1">
        <style:list-level-properties text:min-label-width="10mm"/>
      </text:list-level-style-bullet>
    </text:list-style>
    <text:list-style style:name="id1-3-2-2-1-2-12-1-3-7-2-2-2">
      <text:list-level-style-bullet text:bullet-char="-" text:level="1">
        <style:list-level-properties text:min-label-width="10mm"/>
      </text:list-level-style-bullet>
    </text:list-style>
    <text:list-style style:name="id1-3-2-2-1-2-12-1-3-7-2-2-3">
      <text:list-level-style-bullet text:bullet-char="-" text:level="1">
        <style:list-level-properties text:min-label-width="10mm"/>
      </text:list-level-style-bullet>
    </text:list-style>
    <text:list-style style:name="id1-3-2-2-1-2-12-1-3-7-2-2-4">
      <text:list-level-style-bullet text:bullet-char="-" text:level="1">
        <style:list-level-properties text:min-label-width="10mm"/>
      </text:list-level-style-bullet>
    </text:list-style>
    <text:list-style style:name="id1-3-2-2-1-2-12-1-3-7-2-2-5">
      <text:list-level-style-bullet text:bullet-char="-" text:level="1">
        <style:list-level-properties text:min-label-width="10mm"/>
      </text:list-level-style-bullet>
    </text:list-style>
    <text:list-style style:name="id1-3-2-2-1-2-12-1-3-7-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7-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7-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7-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7-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3-7-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3-7-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3-7-2-4">
      <text:list-level-style-bullet text:bullet-char="-" text:level="1">
        <style:list-level-properties text:min-label-width="10mm"/>
      </text:list-level-style-bullet>
    </text:list-style>
    <text:list-style style:name="id1-3-2-2-1-2-12-1-3-7-2-4-1">
      <text:list-level-style-bullet text:bullet-char="-" text:level="1">
        <style:list-level-properties text:min-label-width="10mm"/>
      </text:list-level-style-bullet>
    </text:list-style>
    <text:list-style style:name="id1-3-2-2-1-2-12-1-3-7-2-4-2">
      <text:list-level-style-bullet text:bullet-char="-" text:level="1">
        <style:list-level-properties text:min-label-width="10mm"/>
      </text:list-level-style-bullet>
    </text:list-style>
    <text:list-style style:name="id1-3-2-2-1-2-12-1-3-7-2-4-3">
      <text:list-level-style-bullet text:bullet-char="-" text:level="1">
        <style:list-level-properties text:min-label-width="10mm"/>
      </text:list-level-style-bullet>
    </text:list-style>
    <text:list-style style:name="id1-3-2-2-1-2-12-1-3-7-2-4-4">
      <text:list-level-style-bullet text:bullet-char="-" text:level="1">
        <style:list-level-properties text:min-label-width="10mm"/>
      </text:list-level-style-bullet>
    </text:list-style>
    <text:list-style style:name="id1-3-2-2-1-2-12-1-3-7-2-4-5">
      <text:list-level-style-bullet text:bullet-char="-" text:level="1">
        <style:list-level-properties text:min-label-width="10mm"/>
      </text:list-level-style-bullet>
    </text:list-style>
    <text:list-style style:name="id1-3-2-2-1-2-12-1-3-7-2-4-6">
      <text:list-level-style-bullet text:bullet-char="-" text:level="1">
        <style:list-level-properties text:min-label-width="10mm"/>
      </text:list-level-style-bullet>
    </text:list-style>
    <text:list-style style:name="id1-3-2-2-1-2-12-1-3-7-2-4-7">
      <text:list-level-style-bullet text:bullet-char="-" text:level="1">
        <style:list-level-properties text:min-label-width="10mm"/>
      </text:list-level-style-bullet>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4-2-2">
      <text:list-level-style-bullet text:bullet-char="-" text:level="1">
        <style:list-level-properties text:min-label-width="10mm"/>
      </text:list-level-style-bullet>
    </text:list-style>
    <text:list-style style:name="id1-3-2-2-1-2-14-1-3-4-2-2-1">
      <text:list-level-style-bullet text:bullet-char="-" text:level="1">
        <style:list-level-properties text:min-label-width="10mm"/>
      </text:list-level-style-bullet>
    </text:list-style>
    <text:list-style style:name="id1-3-2-2-1-2-14-1-3-4-2-2-2">
      <text:list-level-style-bullet text:bullet-char="-" text:level="1">
        <style:list-level-properties text:min-label-width="10mm"/>
      </text:list-level-style-bullet>
    </text:list-style>
    <text:list-style style:name="id1-3-2-2-1-2-14-1-3-4-2-2-3">
      <text:list-level-style-bullet text:bullet-char="-" text:level="1">
        <style:list-level-properties text:min-label-width="10mm"/>
      </text:list-level-style-bullet>
    </text:list-style>
    <text:list-style style:name="id1-3-2-2-1-2-14-1-3-8-2-1">
      <text:list-level-style-bullet text:bullet-char="•" text:level="1">
        <style:list-level-properties text:min-label-width="10mm"/>
      </text:list-level-style-bullet>
    </text:list-style>
    <text:list-style style:name="id1-3-2-2-1-2-14-1-3-8-2-1-1">
      <text:list-level-style-bullet text:bullet-char="•" text:level="1">
        <style:list-level-properties text:min-label-width="10mm"/>
      </text:list-level-style-bullet>
    </text:list-style>
    <text:list-style style:name="id1-3-2-2-1-2-14-1-3-8-2-1-2">
      <text:list-level-style-bullet text:bullet-char="•" text:level="1">
        <style:list-level-properties text:min-label-width="10mm"/>
      </text:list-level-style-bullet>
    </text:list-style>
    <text:list-style style:name="id1-3-2-2-1-2-14-1-3-8-2-1-3">
      <text:list-level-style-bullet text:bullet-char="•" text:level="1">
        <style:list-level-properties text:min-label-width="10mm"/>
      </text:list-level-style-bullet>
    </text:list-style>
    <text:list-style style:name="id1-3-2-2-1-2-14-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3-9-2-5">
      <text:list-level-style-bullet text:bullet-char="-" text:level="1">
        <style:list-level-properties text:min-label-width="10mm"/>
      </text:list-level-style-bullet>
    </text:list-style>
    <text:list-style style:name="id1-3-2-2-1-2-14-1-3-9-2-5-1">
      <text:list-level-style-bullet text:bullet-char="-" text:level="1">
        <style:list-level-properties text:min-label-width="10mm"/>
      </text:list-level-style-bullet>
    </text:list-style>
    <text:list-style style:name="id1-3-2-2-1-2-14-1-3-9-2-5-2">
      <text:list-level-style-bullet text:bullet-char="-" text:level="1">
        <style:list-level-properties text:min-label-width="10mm"/>
      </text:list-level-style-bullet>
    </text:list-style>
    <text:list-style style:name="id1-3-2-2-1-2-14-1-3-9-2-5-3">
      <text:list-level-style-bullet text:bullet-char="-" text:level="1">
        <style:list-level-properties text:min-label-width="10mm"/>
      </text:list-level-style-bullet>
    </text:list-style>
    <text:list-style style:name="id1-3-2-2-1-2-14-1-3-9-2-7">
      <text:list-level-style-bullet text:bullet-char="-" text:level="1">
        <style:list-level-properties text:min-label-width="10mm"/>
      </text:list-level-style-bullet>
    </text:list-style>
    <text:list-style style:name="id1-3-2-2-1-2-14-1-3-9-2-7-1">
      <text:list-level-style-bullet text:bullet-char="-" text:level="1">
        <style:list-level-properties text:min-label-width="10mm"/>
      </text:list-level-style-bullet>
    </text:list-style>
    <text:list-style style:name="id1-3-2-2-1-2-14-1-3-9-2-7-2">
      <text:list-level-style-bullet text:bullet-char="-" text:level="1">
        <style:list-level-properties text:min-label-width="10mm"/>
      </text:list-level-style-bullet>
    </text:list-style>
    <text:list-style style:name="id1-3-2-2-1-2-14-1-3-9-2-7-3">
      <text:list-level-style-bullet text:bullet-char="-" text:level="1">
        <style:list-level-properties text:min-label-width="10mm"/>
      </text:list-level-style-bullet>
    </text:list-style>
    <text:list-style style:name="id1-3-2-2-1-2-14-1-3-9-2-7-4">
      <text:list-level-style-bullet text:bullet-char="-" text:level="1">
        <style:list-level-properties text:min-label-width="10mm"/>
      </text:list-level-style-bullet>
    </text:list-style>
    <text:list-style style:name="id1-3-2-2-1-2-14-1-3-9-2-7-5">
      <text:list-level-style-bullet text:bullet-char="-" text:level="1">
        <style:list-level-properties text:min-label-width="10mm"/>
      </text:list-level-style-bullet>
    </text:list-style>
    <text:list-style style:name="id1-3-2-2-1-2-14-1-3-9-2-7-6">
      <text:list-level-style-bullet text:bullet-char="-" text:level="1">
        <style:list-level-properties text:min-label-width="10mm"/>
      </text:list-level-style-bullet>
    </text:list-style>
    <style:style style:family="table-column" style:parent-style-name="colspec" style:name="id1-3-2-2-1-2-16-1-1">
      <style:table-column-properties/>
    </style:style>
    <style:style style:family="table-column" style:parent-style-name="colspec" style:name="id1-3-2-2-1-2-16-1-2">
      <style:table-column-properties/>
    </style:style>
    <text:list-style style:name="id1-3-2-2-1-2-16-1-3-3-2-1">
      <text:list-level-style-bullet text:bullet-char="-" text:level="1">
        <style:list-level-properties text:min-label-width="10mm"/>
      </text:list-level-style-bullet>
    </text:list-style>
    <text:list-style style:name="id1-3-2-2-1-2-16-1-3-3-2-1-1">
      <text:list-level-style-bullet text:bullet-char="-" text:level="1">
        <style:list-level-properties text:min-label-width="10mm"/>
      </text:list-level-style-bullet>
    </text:list-style>
    <text:list-style style:name="id1-3-2-2-1-2-16-1-3-3-2-1-2">
      <text:list-level-style-bullet text:bullet-char="-" text:level="1">
        <style:list-level-properties text:min-label-width="10mm"/>
      </text:list-level-style-bullet>
    </text:list-style>
    <text:list-style style:name="id1-3-2-2-1-2-16-1-3-3-2-1-3">
      <text:list-level-style-bullet text:bullet-char="-" text:level="1">
        <style:list-level-properties text:min-label-width="10mm"/>
      </text:list-level-style-bullet>
    </text:list-style>
    <text:list-style style:name="id1-3-2-2-1-2-16-1-3-3-2-1-4">
      <text:list-level-style-bullet text:bullet-char="-" text:level="1">
        <style:list-level-properties text:min-label-width="10mm"/>
      </text:list-level-style-bullet>
    </text:list-style>
    <text:list-style style:name="id1-3-2-2-1-2-16-1-3-3-2-1-5">
      <text:list-level-style-bullet text:bullet-char="-" text:level="1">
        <style:list-level-properties text:min-label-width="10mm"/>
      </text:list-level-style-bullet>
    </text:list-style>
    <text:list-style style:name="id1-3-2-2-1-2-16-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4-2-2">
      <text:list-level-style-bullet text:bullet-char="-" text:level="1">
        <style:list-level-properties text:min-label-width="10mm"/>
      </text:list-level-style-bullet>
    </text:list-style>
    <text:list-style style:name="id1-3-2-2-2-2-3-1-3-4-2-2-1">
      <text:list-level-style-bullet text:bullet-char="-" text:level="1">
        <style:list-level-properties text:min-label-width="10mm"/>
      </text:list-level-style-bullet>
    </text:list-style>
    <text:list-style style:name="id1-3-2-2-2-2-3-1-3-4-2-2-2">
      <text:list-level-style-bullet text:bullet-char="-" text:level="1">
        <style:list-level-properties text:min-label-width="10mm"/>
      </text:list-level-style-bullet>
    </text:list-style>
    <text:list-style style:name="id1-3-2-2-2-2-3-1-3-4-2-2-3">
      <text:list-level-style-bullet text:bullet-char="-" text:level="1">
        <style:list-level-properties text:min-label-width="10mm"/>
      </text:list-level-style-bullet>
    </text:list-style>
    <text:list-style style:name="id1-3-2-2-2-2-3-1-3-4-2-2-4">
      <text:list-level-style-bullet text:bullet-char="-" text:level="1">
        <style:list-level-properties text:min-label-width="10mm"/>
      </text:list-level-style-bullet>
    </text:list-style>
    <text:list-style style:name="id1-3-2-2-2-2-3-1-3-4-2-2-5">
      <text:list-level-style-bullet text:bullet-char="-" text:level="1">
        <style:list-level-properties text:min-label-width="10mm"/>
      </text:list-level-style-bullet>
    </text:list-style>
    <text:list-style style:name="id1-3-2-2-2-2-3-1-3-4-2-2-6">
      <text:list-level-style-bullet text:bullet-char="-" text:level="1">
        <style:list-level-properties text:min-label-width="10mm"/>
      </text:list-level-style-bullet>
    </text:list-style>
    <text:list-style style:name="id1-3-2-2-2-2-3-1-3-5-2-1">
      <text:list-level-style-bullet text:bullet-char="-" text:level="1">
        <style:list-level-properties text:min-label-width="10mm"/>
      </text:list-level-style-bullet>
    </text:list-style>
    <text:list-style style:name="id1-3-2-2-2-2-3-1-3-5-2-1-1">
      <text:list-level-style-bullet text:bullet-char="-" text:level="1">
        <style:list-level-properties text:min-label-width="10mm"/>
      </text:list-level-style-bullet>
    </text:list-style>
    <text:list-style style:name="id1-3-2-2-2-2-3-1-3-5-2-1-2">
      <text:list-level-style-bullet text:bullet-char="-" text:level="1">
        <style:list-level-properties text:min-label-width="10mm"/>
      </text:list-level-style-bullet>
    </text:list-style>
    <text:list-style style:name="id1-3-2-2-2-2-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1-2-1-1-4">
      <text:list-level-style-bullet text:bullet-char="-" text:level="1">
        <style:list-level-properties text:min-label-width="10mm"/>
      </text:list-level-style-bullet>
    </text:list-style>
    <text:list-style style:name="id1-3-2-2-2-2-3-1-3-11-2-1-1-4-1">
      <text:list-level-style-bullet text:bullet-char="-" text:level="1">
        <style:list-level-properties text:min-label-width="10mm"/>
      </text:list-level-style-bullet>
    </text:list-style>
    <text:list-style style:name="id1-3-2-2-2-2-3-1-3-11-2-1-1-4-2">
      <text:list-level-style-bullet text:bullet-char="-" text:level="1">
        <style:list-level-properties text:min-label-width="10mm"/>
      </text:list-level-style-bullet>
    </text:list-style>
    <text:list-style style:name="id1-3-2-2-2-2-3-1-3-11-2-1-1-4-3">
      <text:list-level-style-bullet text:bullet-char="-" text:level="1">
        <style:list-level-properties text:min-label-width="10mm"/>
      </text:list-level-style-bullet>
    </text:list-style>
    <text:list-style style:name="id1-3-2-2-2-2-3-1-3-11-2-1-1-4-4">
      <text:list-level-style-bullet text:bullet-char="-" text:level="1">
        <style:list-level-properties text:min-label-width="10mm"/>
      </text:list-level-style-bullet>
    </text:list-style>
    <text:list-style style:name="id1-3-2-2-2-2-3-1-3-11-2-1-1-4-5">
      <text:list-level-style-bullet text:bullet-char="-" text:level="1">
        <style:list-level-properties text:min-label-width="10mm"/>
      </text:list-level-style-bullet>
    </text:list-style>
    <text:list-style style:name="id1-3-2-2-2-2-3-1-3-11-2-1-1-4-6">
      <text:list-level-style-bullet text:bullet-char="-" text:level="1">
        <style:list-level-properties text:min-label-width="10mm"/>
      </text:list-level-style-bullet>
    </text:list-style>
    <text:list-style style:name="id1-3-2-2-2-2-3-1-3-11-2-1-1-4-7">
      <text:list-level-style-bullet text:bullet-char="-" text:level="1">
        <style:list-level-properties text:min-label-width="10mm"/>
      </text:list-level-style-bullet>
    </text:list-style>
    <text:list-style style:name="id1-3-2-2-2-2-3-1-3-11-2-1-1-4-8">
      <text:list-level-style-bullet text:bullet-char="-" text:level="1">
        <style:list-level-properties text:min-label-width="10mm"/>
      </text:list-level-style-bullet>
    </text:list-style>
    <text:list-style style:name="id1-3-2-2-2-2-3-1-3-11-2-1-1-4-9">
      <text:list-level-style-bullet text:bullet-char="-" text:level="1">
        <style:list-level-properties text:min-label-width="10mm"/>
      </text:list-level-style-bullet>
    </text:list-style>
    <text:list-style style:name="id1-3-2-2-2-2-3-1-3-11-2-1-1-4-10">
      <text:list-level-style-bullet text:bullet-char="-" text:level="1">
        <style:list-level-properties text:min-label-width="10mm"/>
      </text:list-level-style-bullet>
    </text:list-style>
    <text:list-style style:name="id1-3-2-2-2-2-3-1-3-11-2-1-1-4-11">
      <text:list-level-style-bullet text:bullet-char="-" text:level="1">
        <style:list-level-properties text:min-label-width="10mm"/>
      </text:list-level-style-bullet>
    </text:list-style>
    <text:list-style style:name="id1-3-2-2-2-2-3-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1-2-2-1-3">
      <text:list-level-style-bullet text:bullet-char="-" text:level="1">
        <style:list-level-properties text:min-label-width="10mm"/>
      </text:list-level-style-bullet>
    </text:list-style>
    <text:list-style style:name="id1-3-2-2-2-2-3-1-3-11-2-2-1-3-1">
      <text:list-level-style-bullet text:bullet-char="-" text:level="1">
        <style:list-level-properties text:min-label-width="10mm"/>
      </text:list-level-style-bullet>
    </text:list-style>
    <text:list-style style:name="id1-3-2-2-2-2-3-1-3-11-2-2-1-3-2">
      <text:list-level-style-bullet text:bullet-char="-" text:level="1">
        <style:list-level-properties text:min-label-width="10mm"/>
      </text:list-level-style-bullet>
    </text:list-style>
    <text:list-style style:name="id1-3-2-2-2-2-3-1-3-11-2-2-1-3-3">
      <text:list-level-style-bullet text:bullet-char="-" text:level="1">
        <style:list-level-properties text:min-label-width="10mm"/>
      </text:list-level-style-bullet>
    </text:list-style>
    <text:list-style style:name="id1-3-2-2-2-2-3-1-3-11-2-2-1-3-4">
      <text:list-level-style-bullet text:bullet-char="-" text:level="1">
        <style:list-level-properties text:min-label-width="10mm"/>
      </text:list-level-style-bullet>
    </text:list-style>
    <text:list-style style:name="id1-3-2-2-2-2-3-1-3-11-2-2-1-3-5">
      <text:list-level-style-bullet text:bullet-char="-" text:level="1">
        <style:list-level-properties text:min-label-width="10mm"/>
      </text:list-level-style-bullet>
    </text:list-style>
    <text:list-style style:name="id1-3-2-2-2-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9-2-7">
      <text:list-level-style-bullet text:bullet-char="-" text:level="1">
        <style:list-level-properties text:min-label-width="10mm"/>
      </text:list-level-style-bullet>
    </text:list-style>
    <text:list-style style:name="id1-3-2-2-2-2-5-1-3-9-2-7-1">
      <text:list-level-style-bullet text:bullet-char="-" text:level="1">
        <style:list-level-properties text:min-label-width="10mm"/>
      </text:list-level-style-bullet>
    </text:list-style>
    <text:list-style style:name="id1-3-2-2-2-2-5-1-3-9-2-7-2">
      <text:list-level-style-bullet text:bullet-char="-" text:level="1">
        <style:list-level-properties text:min-label-width="10mm"/>
      </text:list-level-style-bullet>
    </text:list-style>
    <text:list-style style:name="id1-3-2-2-2-2-5-1-3-9-2-7-3">
      <text:list-level-style-bullet text:bullet-char="-" text:level="1">
        <style:list-level-properties text:min-label-width="10mm"/>
      </text:list-level-style-bullet>
    </text:list-style>
    <text:list-style style:name="id1-3-2-2-2-2-5-1-3-9-2-7-4">
      <text:list-level-style-bullet text:bullet-char="-" text:level="1">
        <style:list-level-properties text:min-label-width="10mm"/>
      </text:list-level-style-bullet>
    </text:list-style>
    <text:list-style style:name="id1-3-2-2-2-2-5-1-3-9-2-7-5">
      <text:list-level-style-bullet text:bullet-char="-" text:level="1">
        <style:list-level-properties text:min-label-width="10mm"/>
      </text:list-level-style-bullet>
    </text:list-style>
    <text:list-style style:name="id1-3-2-2-2-2-5-1-3-9-2-7-6">
      <text:list-level-style-bullet text:bullet-char="-" text:level="1">
        <style:list-level-properties text:min-label-width="10mm"/>
      </text:list-level-style-bullet>
    </text:list-style>
    <text:list-style style:name="id1-3-2-2-2-2-5-1-3-9-2-7-7">
      <text:list-level-style-bullet text:bullet-char="-" text:level="1">
        <style:list-level-properties text:min-label-width="10mm"/>
      </text:list-level-style-bullet>
    </text:list-style>
    <text:list-style style:name="id1-3-2-2-2-2-5-1-3-9-2-7-8">
      <text:list-level-style-bullet text:bullet-char="-" text:level="1">
        <style:list-level-properties text:min-label-width="10mm"/>
      </text:list-level-style-bullet>
    </text:list-style>
    <text:list-style style:name="id1-3-2-2-2-2-5-1-3-9-2-7-9">
      <text:list-level-style-bullet text:bullet-char="-" text:level="1">
        <style:list-level-properties text:min-label-width="10mm"/>
      </text:list-level-style-bullet>
    </text:list-style>
    <text:list-style style:name="id1-3-2-2-2-2-5-1-3-9-2-7-10">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8-2-1">
      <text:list-level-style-bullet text:bullet-char="-" text:level="1">
        <style:list-level-properties text:min-label-width="10mm"/>
      </text:list-level-style-bullet>
    </text:list-style>
    <text:list-style style:name="id1-3-2-2-2-2-7-1-3-8-2-1-1">
      <text:list-level-style-bullet text:bullet-char="-" text:level="1">
        <style:list-level-properties text:min-label-width="10mm"/>
      </text:list-level-style-bullet>
    </text:list-style>
    <text:list-style style:name="id1-3-2-2-2-2-7-1-3-8-2-1-2">
      <text:list-level-style-bullet text:bullet-char="-" text:level="1">
        <style:list-level-properties text:min-label-width="10mm"/>
      </text:list-level-style-bullet>
    </text:list-style>
    <text:list-style style:name="id1-3-2-2-2-2-7-1-3-8-2-1-3">
      <text:list-level-style-bullet text:bullet-char="-" text:level="1">
        <style:list-level-properties text:min-label-width="10mm"/>
      </text:list-level-style-bullet>
    </text:list-style>
    <text:list-style style:name="id1-3-2-2-2-2-7-1-3-8-2-1-4">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text:list-style style:name="id1-3-2-2-2-2-9-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3-7-2-1">
      <text:list-level-style-bullet text:bullet-char="-" text:level="1">
        <style:list-level-properties text:min-label-width="10mm"/>
      </text:list-level-style-bullet>
    </text:list-style>
    <text:list-style style:name="id1-3-2-2-2-2-9-1-3-7-2-1-1">
      <text:list-level-style-bullet text:bullet-char="-" text:level="1">
        <style:list-level-properties text:min-label-width="10mm"/>
      </text:list-level-style-bullet>
    </text:list-style>
    <text:list-style style:name="id1-3-2-2-2-2-9-1-3-7-2-1-2">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10-2-2">
      <text:list-level-style-bullet text:bullet-char="•" text:level="1">
        <style:list-level-properties text:min-label-width="10mm"/>
      </text:list-level-style-bullet>
    </text:list-style>
    <text:list-style style:name="id1-3-2-2-3-2-2-1-3-10-2-2-1">
      <text:list-level-style-bullet text:bullet-char="•" text:level="1">
        <style:list-level-properties text:min-label-width="10mm"/>
      </text:list-level-style-bullet>
    </text:list-style>
    <text:list-style style:name="id1-3-2-2-3-2-2-1-3-10-2-2-2">
      <text:list-level-style-bullet text:bullet-char="•" text:level="1">
        <style:list-level-properties text:min-label-width="10mm"/>
      </text:list-level-style-bullet>
    </text:list-style>
    <text:list-style style:name="id1-3-2-2-3-2-2-1-3-10-2-2-3">
      <text:list-level-style-bullet text:bullet-char="•" text:level="1">
        <style:list-level-properties text:min-label-width="10mm"/>
      </text:list-level-style-bullet>
    </text:list-style>
    <text:list-style style:name="id1-3-2-2-3-2-2-1-3-10-2-2-4">
      <text:list-level-style-bullet text:bullet-char="•" text:level="1">
        <style:list-level-properties text:min-label-width="10mm"/>
      </text:list-level-style-bullet>
    </text:list-style>
    <text:list-style style:name="id1-3-2-2-3-2-2-1-3-11-2-2">
      <text:list-level-style-bullet text:bullet-char="•" text:level="1">
        <style:list-level-properties text:min-label-width="10mm"/>
      </text:list-level-style-bullet>
    </text:list-style>
    <text:list-style style:name="id1-3-2-2-3-2-2-1-3-11-2-2-1">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4-2-3">
      <text:list-level-style-bullet text:bullet-char="•" text:level="1">
        <style:list-level-properties text:min-label-width="10mm"/>
      </text:list-level-style-bullet>
    </text:list-style>
    <text:list-style style:name="id1-3-2-2-3-2-4-1-3-4-2-3-1">
      <text:list-level-style-bullet text:bullet-char="•" text:level="1">
        <style:list-level-properties text:min-label-width="10mm"/>
      </text:list-level-style-bullet>
    </text:list-style>
    <text:list-style style:name="id1-3-2-2-3-2-4-1-3-4-2-3-2">
      <text:list-level-style-bullet text:bullet-char="•" text:level="1">
        <style:list-level-properties text:min-label-width="10mm"/>
      </text:list-level-style-bullet>
    </text:list-style>
    <text:list-style style:name="id1-3-2-2-3-2-4-1-3-4-2-3-3">
      <text:list-level-style-bullet text:bullet-char="•" text:level="1">
        <style:list-level-properties text:min-label-width="10mm"/>
      </text:list-level-style-bullet>
    </text:list-style>
    <text:list-style style:name="id1-3-2-2-3-2-4-1-3-4-2-5">
      <text:list-level-style-bullet text:bullet-char="•" text:level="1">
        <style:list-level-properties text:min-label-width="10mm"/>
      </text:list-level-style-bullet>
    </text:list-style>
    <text:list-style style:name="id1-3-2-2-3-2-4-1-3-4-2-5-1">
      <text:list-level-style-bullet text:bullet-char="•" text:level="1">
        <style:list-level-properties text:min-label-width="10mm"/>
      </text:list-level-style-bullet>
    </text:list-style>
    <text:list-style style:name="id1-3-2-2-3-2-4-1-3-4-2-5-2">
      <text:list-level-style-bullet text:bullet-char="•" text:level="1">
        <style:list-level-properties text:min-label-width="10mm"/>
      </text:list-level-style-bullet>
    </text:list-style>
    <text:list-style style:name="id1-3-2-2-3-2-4-1-3-4-2-5-3">
      <text:list-level-style-bullet text:bullet-char="•" text:level="1">
        <style:list-level-properties text:min-label-width="10mm"/>
      </text:list-level-style-bullet>
    </text:list-style>
    <text:list-style style:name="id1-3-2-2-3-2-4-1-3-4-2-5-4">
      <text:list-level-style-bullet text:bullet-char="•" text:level="1">
        <style:list-level-properties text:min-label-width="10mm"/>
      </text:list-level-style-bullet>
    </text:list-style>
    <text:list-style style:name="id1-3-2-2-3-2-4-1-3-4-2-5-5">
      <text:list-level-style-bullet text:bullet-char="•" text:level="1">
        <style:list-level-properties text:min-label-width="10mm"/>
      </text:list-level-style-bullet>
    </text:list-style>
    <text:list-style style:name="id1-3-2-2-3-2-4-1-3-10-2-2">
      <text:list-level-style-bullet text:bullet-char="•" text:level="1">
        <style:list-level-properties text:min-label-width="10mm"/>
      </text:list-level-style-bullet>
    </text:list-style>
    <text:list-style style:name="id1-3-2-2-3-2-4-1-3-10-2-2-1">
      <text:list-level-style-bullet text:bullet-char="•" text:level="1">
        <style:list-level-properties text:min-label-width="10mm"/>
      </text:list-level-style-bullet>
    </text:list-style>
    <text:list-style style:name="id1-3-2-2-3-2-4-1-3-10-2-2-2">
      <text:list-level-style-bullet text:bullet-char="•" text:level="1">
        <style:list-level-properties text:min-label-width="10mm"/>
      </text:list-level-style-bullet>
    </text:list-style>
    <text:list-style style:name="id1-3-2-2-3-2-4-1-3-10-2-2-3">
      <text:list-level-style-bullet text:bullet-char="•" text:level="1">
        <style:list-level-properties text:min-label-width="10mm"/>
      </text:list-level-style-bullet>
    </text:list-style>
    <text:list-style style:name="id1-3-2-2-3-2-4-1-3-10-2-2-4">
      <text:list-level-style-bullet text:bullet-char="•" text:level="1">
        <style:list-level-properties text:min-label-width="10mm"/>
      </text:list-level-style-bullet>
    </text:list-style>
    <text:list-style style:name="id1-3-2-2-3-2-4-1-3-10-2-2-5">
      <text:list-level-style-bullet text:bullet-char="•" text:level="1">
        <style:list-level-properties text:min-label-width="10mm"/>
      </text:list-level-style-bullet>
    </text:list-style>
    <text:list-style style:name="id1-3-2-2-3-2-4-1-3-10-2-2-6">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8-2-3">
      <text:list-level-style-bullet text:bullet-char="-" text:level="1">
        <style:list-level-properties text:min-label-width="10mm"/>
      </text:list-level-style-bullet>
    </text:list-style>
    <text:list-style style:name="id1-3-2-2-3-2-6-1-3-8-2-3-1">
      <text:list-level-style-bullet text:bullet-char="-" text:level="1">
        <style:list-level-properties text:min-label-width="10mm"/>
      </text:list-level-style-bullet>
    </text:list-style>
    <text:list-style style:name="id1-3-2-2-3-2-6-1-3-8-2-3-2">
      <text:list-level-style-bullet text:bullet-char="-" text:level="1">
        <style:list-level-properties text:min-label-width="10mm"/>
      </text:list-level-style-bullet>
    </text:list-style>
    <text:list-style style:name="id1-3-2-2-3-2-6-1-3-10-2-1">
      <text:list-level-style-bullet text:bullet-char="-" text:level="1">
        <style:list-level-properties text:min-label-width="10mm"/>
      </text:list-level-style-bullet>
    </text:list-style>
    <text:list-style style:name="id1-3-2-2-3-2-6-1-3-10-2-1-1">
      <text:list-level-style-bullet text:bullet-char="-" text:level="1">
        <style:list-level-properties text:min-label-width="10mm"/>
      </text:list-level-style-bullet>
    </text:list-style>
    <text:list-style style:name="id1-3-2-2-3-2-6-1-3-10-2-1-2">
      <text:list-level-style-bullet text:bullet-char="-" text:level="1">
        <style:list-level-properties text:min-label-width="10mm"/>
      </text:list-level-style-bullet>
    </text:list-style>
    <text:list-style style:name="id1-3-2-2-3-2-6-1-3-10-2-1-3">
      <text:list-level-style-bullet text:bullet-char="-" text:level="1">
        <style:list-level-properties text:min-label-width="10mm"/>
      </text:list-level-style-bullet>
    </text:list-style>
    <text:list-style style:name="id1-3-2-2-3-2-6-1-3-10-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0-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0-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10-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10-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4-2-1">
      <text:list-level-style-bullet text:bullet-char="-" text:level="1">
        <style:list-level-properties text:min-label-width="10mm"/>
      </text:list-level-style-bullet>
    </text:list-style>
    <text:list-style style:name="id1-3-2-2-4-2-2-1-3-4-2-1-1">
      <text:list-level-style-bullet text:bullet-char="-" text:level="1">
        <style:list-level-properties text:min-label-width="10mm"/>
      </text:list-level-style-bullet>
    </text:list-style>
    <text:list-style style:name="id1-3-2-2-4-2-2-1-3-4-2-1-2">
      <text:list-level-style-bullet text:bullet-char="-" text:level="1">
        <style:list-level-properties text:min-label-width="10mm"/>
      </text:list-level-style-bullet>
    </text:list-style>
    <text:list-style style:name="id1-3-2-2-4-2-2-1-3-8-2-1">
      <text:list-level-style-bullet text:bullet-char="-" text:level="1">
        <style:list-level-properties text:min-label-width="10mm"/>
      </text:list-level-style-bullet>
    </text:list-style>
    <text:list-style style:name="id1-3-2-2-4-2-2-1-3-8-2-1-1">
      <text:list-level-style-bullet text:bullet-char="-" text:level="1">
        <style:list-level-properties text:min-label-width="10mm"/>
      </text:list-level-style-bullet>
    </text:list-style>
    <text:list-style style:name="id1-3-2-2-4-2-2-1-3-8-2-1-2">
      <text:list-level-style-bullet text:bullet-char="-" text:level="1">
        <style:list-level-properties text:min-label-width="10mm"/>
      </text:list-level-style-bullet>
    </text:list-style>
    <text:list-style style:name="id1-3-2-2-4-2-2-1-3-8-2-1-3">
      <text:list-level-style-bullet text:bullet-char="-" text:level="1">
        <style:list-level-properties text:min-label-width="10mm"/>
      </text:list-level-style-bullet>
    </text:list-style>
    <text:list-style style:name="id1-3-2-2-4-2-2-1-3-8-2-1-4">
      <text:list-level-style-bullet text:bullet-char="-" text:level="1">
        <style:list-level-properties text:min-label-width="10mm"/>
      </text:list-level-style-bullet>
    </text:list-style>
    <text:list-style style:name="id1-3-2-2-4-2-2-1-3-8-2-1-5">
      <text:list-level-style-bullet text:bullet-char="-" text:level="1">
        <style:list-level-properties text:min-label-width="10mm"/>
      </text:list-level-style-bullet>
    </text:list-style>
    <text:list-style style:name="id1-3-2-2-4-2-2-1-3-8-2-3">
      <text:list-level-style-bullet text:bullet-char="-" text:level="1">
        <style:list-level-properties text:min-label-width="10mm"/>
      </text:list-level-style-bullet>
    </text:list-style>
    <text:list-style style:name="id1-3-2-2-4-2-2-1-3-8-2-3-1">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4-2-1">
      <text:list-level-style-bullet text:bullet-char="-" text:level="1">
        <style:list-level-properties text:min-label-width="10mm"/>
      </text:list-level-style-bullet>
    </text:list-style>
    <text:list-style style:name="id1-3-2-2-4-2-4-1-3-4-2-1-1">
      <text:list-level-style-bullet text:bullet-char="-" text:level="1">
        <style:list-level-properties text:min-label-width="10mm"/>
      </text:list-level-style-bullet>
    </text:list-style>
    <text:list-style style:name="id1-3-2-2-4-2-4-1-3-4-2-1-2">
      <text:list-level-style-bullet text:bullet-char="-" text:level="1">
        <style:list-level-properties text:min-label-width="10mm"/>
      </text:list-level-style-bullet>
    </text:list-style>
    <text:list-style style:name="id1-3-2-2-4-2-4-1-3-8-2-2">
      <text:list-level-style-bullet text:bullet-char="-" text:level="1">
        <style:list-level-properties text:min-label-width="10mm"/>
      </text:list-level-style-bullet>
    </text:list-style>
    <text:list-style style:name="id1-3-2-2-4-2-4-1-3-8-2-2-1">
      <text:list-level-style-bullet text:bullet-char="-" text:level="1">
        <style:list-level-properties text:min-label-width="10mm"/>
      </text:list-level-style-bullet>
    </text:list-style>
    <text:list-style style:name="id1-3-2-2-4-2-4-1-3-8-2-2-2">
      <text:list-level-style-bullet text:bullet-char="-" text:level="1">
        <style:list-level-properties text:min-label-width="10mm"/>
      </text:list-level-style-bullet>
    </text:list-style>
    <text:list-style style:name="id1-3-2-2-4-2-4-1-3-8-2-2-3">
      <text:list-level-style-bullet text:bullet-char="-" text:level="1">
        <style:list-level-properties text:min-label-width="10mm"/>
      </text:list-level-style-bullet>
    </text:list-style>
    <text:list-style style:name="id1-3-2-2-4-2-4-1-3-8-2-2-4">
      <text:list-level-style-bullet text:bullet-char="-" text:level="1">
        <style:list-level-properties text:min-label-width="10mm"/>
      </text:list-level-style-bullet>
    </text:list-style>
    <text:list-style style:name="id1-3-2-2-4-2-4-1-3-8-2-2-5">
      <text:list-level-style-bullet text:bullet-char="-" text:level="1">
        <style:list-level-properties text:min-label-width="10mm"/>
      </text:list-level-style-bullet>
    </text:list-style>
    <text:list-style style:name="id1-3-2-2-4-2-4-1-3-8-2-2-6">
      <text:list-level-style-bullet text:bullet-char="-" text:level="1">
        <style:list-level-properties text:min-label-width="10mm"/>
      </text:list-level-style-bullet>
    </text:list-style>
    <text:list-style style:name="id1-3-2-2-4-2-4-1-3-8-2-2-7">
      <text:list-level-style-bullet text:bullet-char="-" text:level="1">
        <style:list-level-properties text:min-label-width="10mm"/>
      </text:list-level-style-bullet>
    </text:list-style>
    <text:list-style style:name="id1-3-2-2-4-2-4-1-3-8-2-2-8">
      <text:list-level-style-bullet text:bullet-char="-" text:level="1">
        <style:list-level-properties text:min-label-width="10mm"/>
      </text:list-level-style-bullet>
    </text:list-style>
    <text:list-style style:name="id1-3-2-2-4-2-4-1-3-8-2-2-9">
      <text:list-level-style-bullet text:bullet-char="-" text:level="1">
        <style:list-level-properties text:min-label-width="10mm"/>
      </text:list-level-style-bullet>
    </text:list-style>
    <text:list-style style:name="id1-3-2-2-4-2-4-1-3-8-2-2-10">
      <text:list-level-style-bullet text:bullet-char="-" text:level="1">
        <style:list-level-properties text:min-label-width="10mm"/>
      </text:list-level-style-bullet>
    </text:list-style>
    <text:list-style style:name="id1-3-2-2-4-2-4-1-3-8-2-4">
      <text:list-level-style-bullet text:bullet-char="-" text:level="1">
        <style:list-level-properties text:min-label-width="10mm"/>
      </text:list-level-style-bullet>
    </text:list-style>
    <text:list-style style:name="id1-3-2-2-4-2-4-1-3-8-2-4-1">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text:list-style style:name="id1-3-2-2-4-2-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4-2-1-2-3">
      <text:list-level-style-bullet text:bullet-char="-" text:level="1">
        <style:list-level-properties text:min-label-width="10mm"/>
      </text:list-level-style-bullet>
    </text:list-style>
    <text:list-style style:name="id1-3-2-2-4-2-6-1-3-4-2-1-2-3-1">
      <text:list-level-style-bullet text:bullet-char="-" text:level="1">
        <style:list-level-properties text:min-label-width="10mm"/>
      </text:list-level-style-bullet>
    </text:list-style>
    <text:list-style style:name="id1-3-2-2-4-2-6-1-3-4-2-1-2-3-2">
      <text:list-level-style-bullet text:bullet-char="-" text:level="1">
        <style:list-level-properties text:min-label-width="10mm"/>
      </text:list-level-style-bullet>
    </text:list-style>
    <text:list-style style:name="id1-3-2-2-4-2-6-1-3-4-2-1-2-3-3">
      <text:list-level-style-bullet text:bullet-char="-" text:level="1">
        <style:list-level-properties text:min-label-width="10mm"/>
      </text:list-level-style-bullet>
    </text:list-style>
    <text:list-style style:name="id1-3-2-2-4-2-6-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3-4-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4-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4-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4-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4-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3-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7-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7-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3-7-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3-7-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3-7-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text:list-style style:name="id1-3-2-2-4-2-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4-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4-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5-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5-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5-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8-1-3-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6-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6-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6-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7-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7-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7-2-3-1-3">
      <text:list-level-style-bullet text:bullet-char="-" text:level="1">
        <style:list-level-properties text:min-label-width="10mm"/>
      </text:list-level-style-bullet>
    </text:list-style>
    <text:list-style style:name="id1-3-2-2-4-2-8-1-3-7-2-3-1-3-1">
      <text:list-level-style-bullet text:bullet-char="-" text:level="1">
        <style:list-level-properties text:min-label-width="10mm"/>
      </text:list-level-style-bullet>
    </text:list-style>
    <text:list-style style:name="id1-3-2-2-4-2-8-1-3-7-2-3-1-3-2">
      <text:list-level-style-bullet text:bullet-char="-" text:level="1">
        <style:list-level-properties text:min-label-width="10mm"/>
      </text:list-level-style-bullet>
    </text:list-style>
    <text:list-style style:name="id1-3-2-2-4-2-8-1-3-7-2-3-1-3-3">
      <text:list-level-style-bullet text:bullet-char="-" text:level="1">
        <style:list-level-properties text:min-label-width="10mm"/>
      </text:list-level-style-bullet>
    </text:list-style>
    <text:list-style style:name="id1-3-2-2-4-2-8-1-3-7-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8-1-3-7-2-3-2-3">
      <text:list-level-style-bullet text:bullet-char="-" text:level="1">
        <style:list-level-properties text:min-label-width="10mm"/>
      </text:list-level-style-bullet>
    </text:list-style>
    <text:list-style style:name="id1-3-2-2-4-2-8-1-3-7-2-3-2-3-1">
      <text:list-level-style-bullet text:bullet-char="-" text:level="1">
        <style:list-level-properties text:min-label-width="10mm"/>
      </text:list-level-style-bullet>
    </text:list-style>
    <text:list-style style:name="id1-3-2-2-4-2-8-1-3-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7-2-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2-8-1-3-7-2-3-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4-2-8-1-3-7-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8-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8-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8-1-3-8-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1-3-8-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1-3-8-2-1-1-3-1-3">
      <text:list-level-style-bullet text:bullet-char="-" text:level="1">
        <style:list-level-properties text:min-label-width="10mm"/>
      </text:list-level-style-bullet>
    </text:list-style>
    <text:list-style style:name="id1-3-2-2-4-2-8-1-3-8-2-1-1-3-1-3-1">
      <text:list-level-style-bullet text:bullet-char="-" text:level="1">
        <style:list-level-properties text:min-label-width="10mm"/>
      </text:list-level-style-bullet>
    </text:list-style>
    <text:list-style style:name="id1-3-2-2-4-2-8-1-3-8-2-1-1-3-1-3-2">
      <text:list-level-style-bullet text:bullet-char="-" text:level="1">
        <style:list-level-properties text:min-label-width="10mm"/>
      </text:list-level-style-bullet>
    </text:list-style>
    <text:list-style style:name="id1-3-2-2-4-2-8-1-3-8-2-1-1-3-1-3-3">
      <text:list-level-style-bullet text:bullet-char="-" text:level="1">
        <style:list-level-properties text:min-label-width="10mm"/>
      </text:list-level-style-bullet>
    </text:list-style>
    <text:list-style style:name="id1-3-2-2-4-2-8-1-3-8-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4-2-10-1-2">
      <style:table-column-properties/>
    </style:style>
    <text:list-style style:name="id1-3-2-2-4-2-1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7-2-1-1-3">
      <text:list-level-style-bullet text:bullet-char="-" text:level="1">
        <style:list-level-properties text:min-label-width="10mm"/>
      </text:list-level-style-bullet>
    </text:list-style>
    <text:list-style style:name="id1-3-2-2-4-2-10-1-3-7-2-1-1-3-1">
      <text:list-level-style-bullet text:bullet-char="-" text:level="1">
        <style:list-level-properties text:min-label-width="10mm"/>
      </text:list-level-style-bullet>
    </text:list-style>
    <text:list-style style:name="id1-3-2-2-4-2-10-1-3-7-2-1-1-3-2">
      <text:list-level-style-bullet text:bullet-char="-" text:level="1">
        <style:list-level-properties text:min-label-width="10mm"/>
      </text:list-level-style-bullet>
    </text:list-style>
    <text:list-style style:name="id1-3-2-2-4-2-10-1-3-7-2-1-1-3-3">
      <text:list-level-style-bullet text:bullet-char="-" text:level="1">
        <style:list-level-properties text:min-label-width="10mm"/>
      </text:list-level-style-bullet>
    </text:list-style>
    <text:list-style style:name="id1-3-2-2-4-2-10-1-3-7-2-1-1-3-4">
      <text:list-level-style-bullet text:bullet-char="-" text:level="1">
        <style:list-level-properties text:min-label-width="10mm"/>
      </text:list-level-style-bullet>
    </text:list-style>
    <text:list-style style:name="id1-3-2-2-4-2-10-1-3-7-2-1-1-3-5">
      <text:list-level-style-bullet text:bullet-char="-" text:level="1">
        <style:list-level-properties text:min-label-width="10mm"/>
      </text:list-level-style-bullet>
    </text:list-style>
    <text:list-style style:name="id1-3-2-2-4-2-10-1-3-7-2-1-1-3-6">
      <text:list-level-style-bullet text:bullet-char="-" text:level="1">
        <style:list-level-properties text:min-label-width="10mm"/>
      </text:list-level-style-bullet>
    </text:list-style>
    <text:list-style style:name="id1-3-2-2-4-2-10-1-3-7-2-1-1-3-7">
      <text:list-level-style-bullet text:bullet-char="-" text:level="1">
        <style:list-level-properties text:min-label-width="10mm"/>
      </text:list-level-style-bullet>
    </text:list-style>
    <text:list-style style:name="id1-3-2-2-4-2-10-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7-2-1-2-3">
      <text:list-level-style-bullet text:bullet-char="-" text:level="1">
        <style:list-level-properties text:min-label-width="10mm"/>
      </text:list-level-style-bullet>
    </text:list-style>
    <text:list-style style:name="id1-3-2-2-4-2-10-1-3-7-2-1-2-3-1">
      <text:list-level-style-bullet text:bullet-char="-" text:level="1">
        <style:list-level-properties text:min-label-width="10mm"/>
      </text:list-level-style-bullet>
    </text:list-style>
    <text:list-style style:name="id1-3-2-2-4-2-10-1-3-7-2-1-2-3-2">
      <text:list-level-style-bullet text:bullet-char="-" text:level="1">
        <style:list-level-properties text:min-label-width="10mm"/>
      </text:list-level-style-bullet>
    </text:list-style>
    <text:list-style style:name="id1-3-2-2-4-2-10-1-3-7-2-1-2-3-3">
      <text:list-level-style-bullet text:bullet-char="-" text:level="1">
        <style:list-level-properties text:min-label-width="10mm"/>
      </text:list-level-style-bullet>
    </text:list-style>
    <text:list-style style:name="id1-3-2-2-4-2-10-1-3-7-2-1-2-3-4">
      <text:list-level-style-bullet text:bullet-char="-" text:level="1">
        <style:list-level-properties text:min-label-width="10mm"/>
      </text:list-level-style-bullet>
    </text:list-style>
    <text:list-style style:name="id1-3-2-2-4-2-10-1-3-7-2-1-2-3-5">
      <text:list-level-style-bullet text:bullet-char="-" text:level="1">
        <style:list-level-properties text:min-label-width="10mm"/>
      </text:list-level-style-bullet>
    </text:list-style>
    <text:list-style style:name="id1-3-2-2-4-2-10-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3-9-2-1">
      <text:list-level-style-bullet text:bullet-char="-" text:level="1">
        <style:list-level-properties text:min-label-width="10mm"/>
      </text:list-level-style-bullet>
    </text:list-style>
    <text:list-style style:name="id1-3-2-2-4-2-10-1-3-9-2-1-1">
      <text:list-level-style-bullet text:bullet-char="-" text:level="1">
        <style:list-level-properties text:min-label-width="10mm"/>
      </text:list-level-style-bullet>
    </text:list-style>
    <text:list-style style:name="id1-3-2-2-4-2-10-1-3-9-2-1-2">
      <text:list-level-style-bullet text:bullet-char="-" text:level="1">
        <style:list-level-properties text:min-label-width="10mm"/>
      </text:list-level-style-bullet>
    </text:list-style>
    <text:list-style style:name="id1-3-2-2-4-2-10-1-3-9-2-1-3">
      <text:list-level-style-bullet text:bullet-char="-" text:level="1">
        <style:list-level-properties text:min-label-width="10mm"/>
      </text:list-level-style-bullet>
    </text:list-style>
    <text:list-style style:name="id1-3-2-2-4-2-10-1-3-9-2-1-4">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9-2-1-1-3">
      <text:list-level-style-bullet text:bullet-char="-" text:level="1">
        <style:list-level-properties text:min-label-width="10mm"/>
      </text:list-level-style-bullet>
    </text:list-style>
    <text:list-style style:name="id1-3-2-2-4-2-12-1-3-9-2-1-1-3-1">
      <text:list-level-style-bullet text:bullet-char="-" text:level="1">
        <style:list-level-properties text:min-label-width="10mm"/>
      </text:list-level-style-bullet>
    </text:list-style>
    <text:list-style style:name="id1-3-2-2-4-2-12-1-3-9-2-1-1-3-2">
      <text:list-level-style-bullet text:bullet-char="-" text:level="1">
        <style:list-level-properties text:min-label-width="10mm"/>
      </text:list-level-style-bullet>
    </text:list-style>
    <text:list-style style:name="id1-3-2-2-4-2-12-1-3-9-2-1-1-3-3">
      <text:list-level-style-bullet text:bullet-char="-" text:level="1">
        <style:list-level-properties text:min-label-width="10mm"/>
      </text:list-level-style-bullet>
    </text:list-style>
    <text:list-style style:name="id1-3-2-2-4-2-12-1-3-9-2-1-1-3-4">
      <text:list-level-style-bullet text:bullet-char="-" text:level="1">
        <style:list-level-properties text:min-label-width="10mm"/>
      </text:list-level-style-bullet>
    </text:list-style>
    <text:list-style style:name="id1-3-2-2-4-2-12-1-3-9-2-1-1-3-5">
      <text:list-level-style-bullet text:bullet-char="-" text:level="1">
        <style:list-level-properties text:min-label-width="10mm"/>
      </text:list-level-style-bullet>
    </text:list-style>
    <text:list-style style:name="id1-3-2-2-4-2-12-1-3-9-2-1-1-3-6">
      <text:list-level-style-bullet text:bullet-char="-" text:level="1">
        <style:list-level-properties text:min-label-width="10mm"/>
      </text:list-level-style-bullet>
    </text:list-style>
    <text:list-style style:name="id1-3-2-2-4-2-12-1-3-9-2-1-1-3-7">
      <text:list-level-style-bullet text:bullet-char="-" text:level="1">
        <style:list-level-properties text:min-label-width="10mm"/>
      </text:list-level-style-bullet>
    </text:list-style>
    <text:list-style style:name="id1-3-2-2-4-2-12-1-3-9-2-1-1-3-8">
      <text:list-level-style-bullet text:bullet-char="-" text:level="1">
        <style:list-level-properties text:min-label-width="10mm"/>
      </text:list-level-style-bullet>
    </text:list-style>
    <text:list-style style:name="id1-3-2-2-4-2-12-1-3-9-2-1-1-3-9">
      <text:list-level-style-bullet text:bullet-char="-" text:level="1">
        <style:list-level-properties text:min-label-width="10mm"/>
      </text:list-level-style-bullet>
    </text:list-style>
    <text:list-style style:name="id1-3-2-2-4-2-12-1-3-9-2-1-1-3-10">
      <text:list-level-style-bullet text:bullet-char="-" text:level="1">
        <style:list-level-properties text:min-label-width="10mm"/>
      </text:list-level-style-bullet>
    </text:list-style>
    <text:list-style style:name="id1-3-2-2-4-2-12-1-3-9-2-1-1-3-11">
      <text:list-level-style-bullet text:bullet-char="-" text:level="1">
        <style:list-level-properties text:min-label-width="10mm"/>
      </text:list-level-style-bullet>
    </text:list-style>
    <text:list-style style:name="id1-3-2-2-4-2-12-1-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3-9-2-4-1-3">
      <text:list-level-style-bullet text:bullet-char="-" text:level="1">
        <style:list-level-properties text:min-label-width="10mm"/>
      </text:list-level-style-bullet>
    </text:list-style>
    <text:list-style style:name="id1-3-2-2-4-2-12-1-3-9-2-4-1-3-1">
      <text:list-level-style-bullet text:bullet-char="-" text:level="1">
        <style:list-level-properties text:min-label-width="10mm"/>
      </text:list-level-style-bullet>
    </text:list-style>
    <text:list-style style:name="id1-3-2-2-4-2-12-1-3-9-2-4-1-3-2">
      <text:list-level-style-bullet text:bullet-char="-" text:level="1">
        <style:list-level-properties text:min-label-width="10mm"/>
      </text:list-level-style-bullet>
    </text:list-style>
    <text:list-style style:name="id1-3-2-2-4-2-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12-2-1-1-3">
      <text:list-level-style-bullet text:bullet-char="-" text:level="1">
        <style:list-level-properties text:min-label-width="10mm"/>
      </text:list-level-style-bullet>
    </text:list-style>
    <text:list-style style:name="id1-3-2-2-4-2-12-1-3-12-2-1-1-3-1">
      <text:list-level-style-bullet text:bullet-char="-" text:level="1">
        <style:list-level-properties text:min-label-width="10mm"/>
      </text:list-level-style-bullet>
    </text:list-style>
    <text:list-style style:name="id1-3-2-2-4-2-1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1-3-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3-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1-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1-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7-2-1-1-3">
      <text:list-level-style-bullet text:bullet-char="-" text:level="1">
        <style:list-level-properties text:min-label-width="10mm"/>
      </text:list-level-style-bullet>
    </text:list-style>
    <text:list-style style:name="id1-3-2-2-4-2-14-1-3-7-2-1-1-3-1">
      <text:list-level-style-bullet text:bullet-char="-" text:level="1">
        <style:list-level-properties text:min-label-width="10mm"/>
      </text:list-level-style-bullet>
    </text:list-style>
    <text:list-style style:name="id1-3-2-2-4-2-14-1-3-7-2-1-1-3-2">
      <text:list-level-style-bullet text:bullet-char="-" text:level="1">
        <style:list-level-properties text:min-label-width="10mm"/>
      </text:list-level-style-bullet>
    </text:list-style>
    <text:list-style style:name="id1-3-2-2-4-2-14-1-3-7-2-1-1-3-3">
      <text:list-level-style-bullet text:bullet-char="-" text:level="1">
        <style:list-level-properties text:min-label-width="10mm"/>
      </text:list-level-style-bullet>
    </text:list-style>
    <text:list-style style:name="id1-3-2-2-4-2-14-1-3-7-2-1-1-3-4">
      <text:list-level-style-bullet text:bullet-char="-" text:level="1">
        <style:list-level-properties text:min-label-width="10mm"/>
      </text:list-level-style-bullet>
    </text:list-style>
    <text:list-style style:name="id1-3-2-2-4-2-14-1-3-7-2-1-1-3-5">
      <text:list-level-style-bullet text:bullet-char="-" text:level="1">
        <style:list-level-properties text:min-label-width="10mm"/>
      </text:list-level-style-bullet>
    </text:list-style>
    <text:list-style style:name="id1-3-2-2-4-2-14-1-3-7-2-1-1-3-6">
      <text:list-level-style-bullet text:bullet-char="-" text:level="1">
        <style:list-level-properties text:min-label-width="10mm"/>
      </text:list-level-style-bullet>
    </text:list-style>
    <text:list-style style:name="id1-3-2-2-4-2-14-1-3-7-2-1-1-3-7">
      <text:list-level-style-bullet text:bullet-char="-" text:level="1">
        <style:list-level-properties text:min-label-width="10mm"/>
      </text:list-level-style-bullet>
    </text:list-style>
    <text:list-style style:name="id1-3-2-2-4-2-14-1-3-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3-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10-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1-3-10-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2-16-1-1">
      <style:table-column-properties/>
    </style:style>
    <style:style style:family="table-column" style:parent-style-name="colspec" style:name="id1-3-2-2-4-2-16-1-2">
      <style:table-column-properties/>
    </style:style>
    <text:list-style style:name="id1-3-2-2-4-2-16-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6-2-2-1-3">
      <text:list-level-style-bullet text:bullet-char="-" text:level="1">
        <style:list-level-properties text:min-label-width="10mm"/>
      </text:list-level-style-bullet>
    </text:list-style>
    <text:list-style style:name="id1-3-2-2-4-2-16-1-3-6-2-2-1-3-1">
      <text:list-level-style-bullet text:bullet-char="-" text:level="1">
        <style:list-level-properties text:min-label-width="10mm"/>
      </text:list-level-style-bullet>
    </text:list-style>
    <text:list-style style:name="id1-3-2-2-4-2-16-1-3-6-2-2-1-3-2">
      <text:list-level-style-bullet text:bullet-char="-" text:level="1">
        <style:list-level-properties text:min-label-width="10mm"/>
      </text:list-level-style-bullet>
    </text:list-style>
    <text:list-style style:name="id1-3-2-2-4-2-16-1-3-6-2-2-1-3-3">
      <text:list-level-style-bullet text:bullet-char="-" text:level="1">
        <style:list-level-properties text:min-label-width="10mm"/>
      </text:list-level-style-bullet>
    </text:list-style>
    <text:list-style style:name="id1-3-2-2-4-2-16-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18-1-1">
      <style:table-column-properties/>
    </style:style>
    <style:style style:family="table-column" style:parent-style-name="colspec" style:name="id1-3-2-2-4-2-18-1-2">
      <style:table-column-properties/>
    </style:style>
    <text:list-style style:name="id1-3-2-2-4-2-18-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3-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0-1-1">
      <style:table-column-properties/>
    </style:style>
    <style:style style:family="table-column" style:parent-style-name="colspec" style:name="id1-3-2-2-4-2-20-1-2">
      <style:table-column-properties/>
    </style:style>
    <text:list-style style:name="id1-3-2-2-4-2-20-1-3-4-2-3">
      <text:list-level-style-bullet text:bullet-char="-" text:level="1">
        <style:list-level-properties text:min-label-width="10mm"/>
      </text:list-level-style-bullet>
    </text:list-style>
    <text:list-style style:name="id1-3-2-2-4-2-20-1-3-4-2-3-1">
      <text:list-level-style-bullet text:bullet-char="-" text:level="1">
        <style:list-level-properties text:min-label-width="10mm"/>
      </text:list-level-style-bullet>
    </text:list-style>
    <text:list-style style:name="id1-3-2-2-4-2-20-1-3-4-2-3-2">
      <text:list-level-style-bullet text:bullet-char="-" text:level="1">
        <style:list-level-properties text:min-label-width="10mm"/>
      </text:list-level-style-bullet>
    </text:list-style>
    <text:list-style style:name="id1-3-2-2-4-2-20-1-3-4-2-3-3">
      <text:list-level-style-bullet text:bullet-char="-" text:level="1">
        <style:list-level-properties text:min-label-width="10mm"/>
      </text:list-level-style-bullet>
    </text:list-style>
    <text:list-style style:name="id1-3-2-2-4-2-20-1-3-4-2-3-4">
      <text:list-level-style-bullet text:bullet-char="-" text:level="1">
        <style:list-level-properties text:min-label-width="10mm"/>
      </text:list-level-style-bullet>
    </text:list-style>
    <text:list-style style:name="id1-3-2-2-4-2-20-1-3-4-2-3-5">
      <text:list-level-style-bullet text:bullet-char="-" text:level="1">
        <style:list-level-properties text:min-label-width="10mm"/>
      </text:list-level-style-bullet>
    </text:list-style>
    <text:list-style style:name="id1-3-2-2-4-2-20-1-3-4-2-3-6">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text:list-style style:name="id1-3-2-2-4-2-22-1-3-4-2-2">
      <text:list-level-style-bullet text:bullet-char="-" text:level="1">
        <style:list-level-properties text:min-label-width="10mm"/>
      </text:list-level-style-bullet>
    </text:list-style>
    <text:list-style style:name="id1-3-2-2-4-2-22-1-3-4-2-2-1">
      <text:list-level-style-bullet text:bullet-char="-" text:level="1">
        <style:list-level-properties text:min-label-width="10mm"/>
      </text:list-level-style-bullet>
    </text:list-style>
    <text:list-style style:name="id1-3-2-2-4-2-22-1-3-4-2-2-2">
      <text:list-level-style-bullet text:bullet-char="-" text:level="1">
        <style:list-level-properties text:min-label-width="10mm"/>
      </text:list-level-style-bullet>
    </text:list-style>
    <text:list-style style:name="id1-3-2-2-4-2-22-1-3-4-2-2-3">
      <text:list-level-style-bullet text:bullet-char="-" text:level="1">
        <style:list-level-properties text:min-label-width="10mm"/>
      </text:list-level-style-bullet>
    </text:list-style>
    <text:list-style style:name="id1-3-2-2-4-2-22-1-3-4-2-2-4">
      <text:list-level-style-bullet text:bullet-char="-" text:level="1">
        <style:list-level-properties text:min-label-width="10mm"/>
      </text:list-level-style-bullet>
    </text:list-style>
    <text:list-style style:name="id1-3-2-2-4-2-22-1-3-4-2-2-5">
      <text:list-level-style-bullet text:bullet-char="-" text:level="1">
        <style:list-level-properties text:min-label-width="10mm"/>
      </text:list-level-style-bullet>
    </text:list-style>
    <text:list-style style:name="id1-3-2-2-4-2-22-1-3-4-2-2-6">
      <text:list-level-style-bullet text:bullet-char="-" text:level="1">
        <style:list-level-properties text:min-label-width="10mm"/>
      </text:list-level-style-bullet>
    </text:list-style>
    <text:list-style style:name="id1-3-2-2-4-2-22-1-3-4-2-2-7">
      <text:list-level-style-bullet text:bullet-char="-" text:level="1">
        <style:list-level-properties text:min-label-width="10mm"/>
      </text:list-level-style-bullet>
    </text:list-style>
    <text:list-style style:name="id1-3-2-2-4-2-22-1-3-8-2-2">
      <text:list-level-style-bullet text:bullet-char="-" text:level="1">
        <style:list-level-properties text:min-label-width="10mm"/>
      </text:list-level-style-bullet>
    </text:list-style>
    <text:list-style style:name="id1-3-2-2-4-2-22-1-3-8-2-2-1">
      <text:list-level-style-bullet text:bullet-char="-" text:level="1">
        <style:list-level-properties text:min-label-width="10mm"/>
      </text:list-level-style-bullet>
    </text:list-style>
    <text:list-style style:name="id1-3-2-2-4-2-22-1-3-8-2-2-2">
      <text:list-level-style-bullet text:bullet-char="-" text:level="1">
        <style:list-level-properties text:min-label-width="10mm"/>
      </text:list-level-style-bullet>
    </text:list-style>
    <text:list-style style:name="id1-3-2-2-4-2-22-1-3-8-2-2-3">
      <text:list-level-style-bullet text:bullet-char="-" text:level="1">
        <style:list-level-properties text:min-label-width="10mm"/>
      </text:list-level-style-bullet>
    </text:list-style>
    <text:list-style style:name="id1-3-2-2-4-2-22-1-3-8-2-2-4">
      <text:list-level-style-bullet text:bullet-char="-" text:level="1">
        <style:list-level-properties text:min-label-width="10mm"/>
      </text:list-level-style-bullet>
    </text:list-style>
    <text:list-style style:name="id1-3-2-2-4-2-22-1-3-8-2-4">
      <text:list-level-style-bullet text:bullet-char="-" text:level="1">
        <style:list-level-properties text:min-label-width="10mm"/>
      </text:list-level-style-bullet>
    </text:list-style>
    <text:list-style style:name="id1-3-2-2-4-2-22-1-3-8-2-4-1">
      <text:list-level-style-bullet text:bullet-char="-" text:level="1">
        <style:list-level-properties text:min-label-width="10mm"/>
      </text:list-level-style-bullet>
    </text:list-style>
    <text:list-style style:name="id1-3-2-2-4-2-22-1-3-8-2-4-2">
      <text:list-level-style-bullet text:bullet-char="-" text:level="1">
        <style:list-level-properties text:min-label-width="10mm"/>
      </text:list-level-style-bullet>
    </text:list-style>
    <text:list-style style:name="id1-3-2-2-4-2-22-1-3-9-2-1">
      <text:list-level-style-bullet text:bullet-char="-" text:level="1">
        <style:list-level-properties text:min-label-width="10mm"/>
      </text:list-level-style-bullet>
    </text:list-style>
    <text:list-style style:name="id1-3-2-2-4-2-22-1-3-9-2-1-1">
      <text:list-level-style-bullet text:bullet-char="-" text:level="1">
        <style:list-level-properties text:min-label-width="10mm"/>
      </text:list-level-style-bullet>
    </text:list-style>
    <text:list-style style:name="id1-3-2-2-4-2-22-1-3-9-2-1-2">
      <text:list-level-style-bullet text:bullet-char="-" text:level="1">
        <style:list-level-properties text:min-label-width="10mm"/>
      </text:list-level-style-bullet>
    </text:list-style>
    <text:list-style style:name="id1-3-2-2-4-2-22-1-3-9-2-1-3">
      <text:list-level-style-bullet text:bullet-char="-" text:level="1">
        <style:list-level-properties text:min-label-width="10mm"/>
      </text:list-level-style-bullet>
    </text:list-style>
    <text:list-style style:name="id1-3-2-2-4-2-22-1-3-9-2-1-4">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2-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4-2-1-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9-2-3-1-3">
      <text:list-level-style-bullet text:bullet-char="-" text:level="1">
        <style:list-level-properties text:min-label-width="10mm"/>
      </text:list-level-style-bullet>
    </text:list-style>
    <text:list-style style:name="id1-3-2-2-5-2-3-1-3-9-2-3-1-3-1">
      <text:list-level-style-bullet text:bullet-char="-" text:level="1">
        <style:list-level-properties text:min-label-width="10mm"/>
      </text:list-level-style-bullet>
    </text:list-style>
    <text:list-style style:name="id1-3-2-2-5-2-3-1-3-9-2-3-1-3-2">
      <text:list-level-style-bullet text:bullet-char="-" text:level="1">
        <style:list-level-properties text:min-label-width="10mm"/>
      </text:list-level-style-bullet>
    </text:list-style>
    <text:list-style style:name="id1-3-2-2-5-2-3-1-3-9-2-3-1-3-3">
      <text:list-level-style-bullet text:bullet-char="-" text:level="1">
        <style:list-level-properties text:min-label-width="10mm"/>
      </text:list-level-style-bullet>
    </text:list-style>
    <text:list-style style:name="id1-3-2-2-5-2-3-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9-2-3-2-3">
      <text:list-level-style-bullet text:bullet-char="-" text:level="1">
        <style:list-level-properties text:min-label-width="10mm"/>
      </text:list-level-style-bullet>
    </text:list-style>
    <text:list-style style:name="id1-3-2-2-5-2-3-1-3-9-2-3-2-3-1">
      <text:list-level-style-bullet text:bullet-char="-" text:level="1">
        <style:list-level-properties text:min-label-width="10mm"/>
      </text:list-level-style-bullet>
    </text:list-style>
    <text:list-style style:name="id1-3-2-2-5-2-3-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9-2-3-3-3">
      <text:list-level-style-bullet text:bullet-char="-" text:level="1">
        <style:list-level-properties text:min-label-width="10mm"/>
      </text:list-level-style-bullet>
    </text:list-style>
    <text:list-style style:name="id1-3-2-2-5-2-3-1-3-9-2-3-3-3-1">
      <text:list-level-style-bullet text:bullet-char="-" text:level="1">
        <style:list-level-properties text:min-label-width="10mm"/>
      </text:list-level-style-bullet>
    </text:list-style>
    <text:list-style style:name="id1-3-2-2-5-2-3-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9-2-3-4-3">
      <text:list-level-style-bullet text:bullet-char="-" text:level="1">
        <style:list-level-properties text:min-label-width="10mm"/>
      </text:list-level-style-bullet>
    </text:list-style>
    <text:list-style style:name="id1-3-2-2-5-2-3-1-3-9-2-3-4-3-1">
      <text:list-level-style-bullet text:bullet-char="-" text:level="1">
        <style:list-level-properties text:min-label-width="10mm"/>
      </text:list-level-style-bullet>
    </text:list-style>
    <text:list-style style:name="id1-3-2-2-5-2-3-1-3-9-2-3-4-3-1-3">
      <text:list-level-style-bullet text:bullet-char="•" text:level="1">
        <style:list-level-properties text:min-label-width="10mm"/>
      </text:list-level-style-bullet>
    </text:list-style>
    <text:list-style style:name="id1-3-2-2-5-2-3-1-3-9-2-3-4-3-1-3-1">
      <text:list-level-style-bullet text:bullet-char="•" text:level="1">
        <style:list-level-properties text:min-label-width="10mm"/>
      </text:list-level-style-bullet>
    </text:list-style>
    <text:list-style style:name="id1-3-2-2-5-2-3-1-3-9-2-3-4-3-1-3-2">
      <text:list-level-style-bullet text:bullet-char="•" text:level="1">
        <style:list-level-properties text:min-label-width="10mm"/>
      </text:list-level-style-bullet>
    </text:list-style>
    <text:list-style style:name="id1-3-2-2-5-2-3-1-3-9-2-3-4-3-1-3-3">
      <text:list-level-style-bullet text:bullet-char="•" text:level="1">
        <style:list-level-properties text:min-label-width="10mm"/>
      </text:list-level-style-bullet>
    </text:list-style>
    <text:list-style style:name="id1-3-2-2-5-2-3-1-3-9-2-3-4-3-2">
      <text:list-level-style-bullet text:bullet-char="-" text:level="1">
        <style:list-level-properties text:min-label-width="10mm"/>
      </text:list-level-style-bullet>
    </text:list-style>
    <text:list-style style:name="id1-3-2-2-5-2-3-1-3-9-2-3-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5-2-3-1-3-9-2-3-5-3">
      <text:list-level-style-bullet text:bullet-char="-" text:level="1">
        <style:list-level-properties text:min-label-width="10mm"/>
      </text:list-level-style-bullet>
    </text:list-style>
    <text:list-style style:name="id1-3-2-2-5-2-3-1-3-9-2-3-5-3-1">
      <text:list-level-style-bullet text:bullet-char="-" text:level="1">
        <style:list-level-properties text:min-label-width="10mm"/>
      </text:list-level-style-bullet>
    </text:list-style>
    <text:list-style style:name="id1-3-2-2-5-2-3-1-3-9-2-3-5-3-2">
      <text:list-level-style-bullet text:bullet-char="-" text:level="1">
        <style:list-level-properties text:min-label-width="10mm"/>
      </text:list-level-style-bullet>
    </text:list-style>
    <text:list-style style:name="id1-3-2-2-5-2-3-1-3-9-2-3-5-3-3">
      <text:list-level-style-bullet text:bullet-char="-" text:level="1">
        <style:list-level-properties text:min-label-width="10mm"/>
      </text:list-level-style-bullet>
    </text:list-style>
    <text:list-style style:name="id1-3-2-2-5-2-3-1-3-9-2-3-5-3-4">
      <text:list-level-style-bullet text:bullet-char="-" text:level="1">
        <style:list-level-properties text:min-label-width="10mm"/>
      </text:list-level-style-bullet>
    </text:list-style>
    <text:list-style style:name="id1-3-2-2-5-2-3-1-3-9-2-3-5-3-5">
      <text:list-level-style-bullet text:bullet-char="-" text:level="1">
        <style:list-level-properties text:min-label-width="10mm"/>
      </text:list-level-style-bullet>
    </text:list-style>
    <text:list-style style:name="id1-3-2-2-5-2-3-1-3-9-2-3-5-3-6">
      <text:list-level-style-bullet text:bullet-char="-" text:level="1">
        <style:list-level-properties text:min-label-width="10mm"/>
      </text:list-level-style-bullet>
    </text:list-style>
    <text:list-style style:name="id1-3-2-2-5-2-3-1-3-9-2-3-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5-2-3-1-3-9-2-3-6-3">
      <text:list-level-style-bullet text:bullet-char="-" text:level="1">
        <style:list-level-properties text:min-label-width="10mm"/>
      </text:list-level-style-bullet>
    </text:list-style>
    <text:list-style style:name="id1-3-2-2-5-2-3-1-3-9-2-3-6-3-1">
      <text:list-level-style-bullet text:bullet-char="-" text:level="1">
        <style:list-level-properties text:min-label-width="10mm"/>
      </text:list-level-style-bullet>
    </text:list-style>
    <text:list-style style:name="id1-3-2-2-5-2-3-1-3-9-2-3-6-3-2">
      <text:list-level-style-bullet text:bullet-char="-" text:level="1">
        <style:list-level-properties text:min-label-width="10mm"/>
      </text:list-level-style-bullet>
    </text:list-style>
    <text:list-style style:name="id1-3-2-2-5-2-3-1-3-9-2-3-6-3-3">
      <text:list-level-style-bullet text:bullet-char="-" text:level="1">
        <style:list-level-properties text:min-label-width="10mm"/>
      </text:list-level-style-bullet>
    </text:list-style>
    <text:list-style style:name="id1-3-2-2-5-2-3-1-3-9-2-3-6-3-4">
      <text:list-level-style-bullet text:bullet-char="-" text:level="1">
        <style:list-level-properties text:min-label-width="10mm"/>
      </text:list-level-style-bullet>
    </text:list-style>
    <text:list-style style:name="id1-3-2-2-5-2-3-1-3-9-2-3-6-3-5">
      <text:list-level-style-bullet text:bullet-char="-" text:level="1">
        <style:list-level-properties text:min-label-width="10mm"/>
      </text:list-level-style-bullet>
    </text:list-style>
    <text:list-style style:name="id1-3-2-2-5-2-3-1-3-9-2-3-6-3-6">
      <text:list-level-style-bullet text:bullet-char="-" text:level="1">
        <style:list-level-properties text:min-label-width="10mm"/>
      </text:list-level-style-bullet>
    </text:list-style>
    <text:list-style style:name="id1-3-2-2-5-2-3-1-3-9-2-3-6-3-7">
      <text:list-level-style-bullet text:bullet-char="-" text:level="1">
        <style:list-level-properties text:min-label-width="10mm"/>
      </text:list-level-style-bullet>
    </text:list-style>
    <text:list-style style:name="id1-3-2-2-5-2-3-1-3-9-2-3-6-3-8">
      <text:list-level-style-bullet text:bullet-char="-" text:level="1">
        <style:list-level-properties text:min-label-width="10mm"/>
      </text:list-level-style-bullet>
    </text:list-style>
    <text:list-style style:name="id1-3-2-2-5-2-3-1-3-9-2-3-7">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5-2-3-1-3-9-2-3-7-3">
      <text:list-level-style-bullet text:bullet-char="-" text:level="1">
        <style:list-level-properties text:min-label-width="10mm"/>
      </text:list-level-style-bullet>
    </text:list-style>
    <text:list-style style:name="id1-3-2-2-5-2-3-1-3-9-2-3-7-3-1">
      <text:list-level-style-bullet text:bullet-char="-" text:level="1">
        <style:list-level-properties text:min-label-width="10mm"/>
      </text:list-level-style-bullet>
    </text:list-style>
    <text:list-style style:name="id1-3-2-2-5-2-3-1-3-9-2-3-7-3-2">
      <text:list-level-style-bullet text:bullet-char="-" text:level="1">
        <style:list-level-properties text:min-label-width="10mm"/>
      </text:list-level-style-bullet>
    </text:list-style>
    <text:list-style style:name="id1-3-2-2-5-2-3-1-3-9-2-3-7-3-3">
      <text:list-level-style-bullet text:bullet-char="-" text:level="1">
        <style:list-level-properties text:min-label-width="10mm"/>
      </text:list-level-style-bullet>
    </text:list-style>
    <text:list-style style:name="id1-3-2-2-5-2-3-1-3-9-2-3-7-3-4">
      <text:list-level-style-bullet text:bullet-char="-" text:level="1">
        <style:list-level-properties text:min-label-width="10mm"/>
      </text:list-level-style-bullet>
    </text:list-style>
    <text:list-style style:name="id1-3-2-2-5-2-3-1-3-9-2-3-7-3-5">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text:list-style style:name="id1-3-2-2-6-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4-2-1-1-3">
      <text:list-level-style-bullet text:bullet-char="-" text:level="1">
        <style:list-level-properties text:min-label-width="10mm"/>
      </text:list-level-style-bullet>
    </text:list-style>
    <text:list-style style:name="id1-3-2-2-6-2-2-1-3-4-2-1-1-3-1">
      <text:list-level-style-bullet text:bullet-char="-" text:level="1">
        <style:list-level-properties text:min-label-width="10mm"/>
      </text:list-level-style-bullet>
    </text:list-style>
    <text:list-style style:name="id1-3-2-2-6-2-2-1-3-4-2-1-1-3-2">
      <text:list-level-style-bullet text:bullet-char="-" text:level="1">
        <style:list-level-properties text:min-label-width="10mm"/>
      </text:list-level-style-bullet>
    </text:list-style>
    <text:list-style style:name="id1-3-2-2-6-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4-2-1-2-3">
      <text:list-level-style-bullet text:bullet-char="-" text:level="1">
        <style:list-level-properties text:min-label-width="10mm"/>
      </text:list-level-style-bullet>
    </text:list-style>
    <text:list-style style:name="id1-3-2-2-6-2-2-1-3-4-2-1-2-3-1">
      <text:list-level-style-bullet text:bullet-char="-" text:level="1">
        <style:list-level-properties text:min-label-width="10mm"/>
      </text:list-level-style-bullet>
    </text:list-style>
    <text:list-style style:name="id1-3-2-2-6-2-2-1-3-4-2-1-2-3-2">
      <text:list-level-style-bullet text:bullet-char="-" text:level="1">
        <style:list-level-properties text:min-label-width="10mm"/>
      </text:list-level-style-bullet>
    </text:list-style>
    <text:list-style style:name="id1-3-2-2-6-2-2-1-3-4-2-1-2-3-3">
      <text:list-level-style-bullet text:bullet-char="-" text:level="1">
        <style:list-level-properties text:min-label-width="10mm"/>
      </text:list-level-style-bullet>
    </text:list-style>
    <text:list-style style:name="id1-3-2-2-6-2-2-1-3-5-2-1">
      <text:list-level-style-bullet text:bullet-char="-" text:level="1">
        <style:list-level-properties text:min-label-width="10mm"/>
      </text:list-level-style-bullet>
    </text:list-style>
    <text:list-style style:name="id1-3-2-2-6-2-2-1-3-5-2-1-1">
      <text:list-level-style-bullet text:bullet-char="-" text:level="1">
        <style:list-level-properties text:min-label-width="10mm"/>
      </text:list-level-style-bullet>
    </text:list-style>
    <text:list-style style:name="id1-3-2-2-6-2-2-1-3-5-2-1-2">
      <text:list-level-style-bullet text:bullet-char="-" text:level="1">
        <style:list-level-properties text:min-label-width="10mm"/>
      </text:list-level-style-bullet>
    </text:list-style>
    <text:list-style style:name="id1-3-2-2-6-2-2-1-3-8-2-1">
      <text:list-level-style-bullet text:bullet-char="-" text:level="1">
        <style:list-level-properties text:min-label-width="10mm"/>
      </text:list-level-style-bullet>
    </text:list-style>
    <text:list-style style:name="id1-3-2-2-6-2-2-1-3-8-2-1-1">
      <text:list-level-style-bullet text:bullet-char="-" text:level="1">
        <style:list-level-properties text:min-label-width="10mm"/>
      </text:list-level-style-bullet>
    </text:list-style>
    <text:list-style style:name="id1-3-2-2-6-2-2-1-3-8-2-1-2">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Hattem 2024</text:p>
      <text:section text:name="regeling_id1-3-2" text:style-name="regeling">
        <text:section text:name="aanhef_id1-3-2-1" text:style-name="aanhef">
          <text:section text:name="preambule_id1-3-2-1-1" text:style-name="preambule">
            <text:p text:style-name="al">
            <text:span text:style-name="nadrukvet">Het college besluit om: </text:span>
          </text:p>
            <text:list text:style-name="id1-3-2-1-1-2">
              <text:list-item text:style-override="id1-3-2-1-1-2-1">
                <text:number>1.</text:number>
                <text:p text:style-name="al">De Subsidieregeling gemeente Hattem 2024 vast te stellen.</text:p>
              </text:list-item>
              <text:list-item text:style-override="id1-3-2-1-1-2-2">
                <text:number>2.</text:number>
                <text:p text:style-name="al">College besluit de volgende aanvraagformulieren vast te stellen:</text:p>
                <text:list text:style-name="id1-3-2-1-1-2-2-3">
                  <text:list-item text:style-override="id1-3-2-1-1-2-2-3-1">
                    <text:number>-</text:number>
                    <text:p text:style-name="al">Aanvraagformulier activiteitensubsidie 2024</text:p>
                  </text:list-item>
                  <text:list-item text:style-override="id1-3-2-1-1-2-2-3-2">
                    <text:number>-</text:number>
                    <text:p text:style-name="al"> Aanvraagformulier budgetsubsidie 2024</text:p>
                  </text:list-item>
                  <text:list-item text:style-override="id1-3-2-1-1-2-2-3-3">
                    <text:number>-</text:number>
                    <text:p text:style-name="al">Aanvraagformulier sportsubsidie 2024</text:p>
                  </text:list-item>
                  <text:list-item text:style-override="id1-3-2-1-1-2-2-3-4">
                    <text:number>-</text:number>
                    <text:p text:style-name="al">Aanvraagformulier subsidie muziekonderwijs 2024</text:p>
                  </text:list-item>
                  <text:list-item text:style-override="id1-3-2-1-1-2-2-3-5">
                    <text:number>-</text:number>
                    <text:p text:style-name="al">Aanvraagformulier subsidie onderwijs voorschoolsevoorzieningen 2024</text:p>
                  </text:list-item>
                  <text:list-item text:style-override="id1-3-2-1-1-2-2-3-6">
                    <text:number>-</text:number>
                    <text:p text:style-name="al"> Aanvraagformulier waarderingssubsidie 2024 </text:p>
                  </text:list-item>
                </text:list>
              </text:list-item>
            </text:list>
            <text:p text:style-name="al">
            <text:span text:style-name="nadrukondlijn">Inleiding</text:span>
          </text:p>
            <text:p text:style-name="al">Voor subsidies die worden aangevraagd voor 2024 en verder geldt de Algemene Subsidieverordening Gemeente Hattem 2014 (hierna: Asv) als juridisch kader. 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p text:style-name="al"/>
            <text:p text:style-name="al">
            <text:span text:style-name="nadrukondlijn">Inhoud subsidieregeling</text:span>
          </text:p>
            <text:p text:style-name="al">In deze subsidieregeling wordt per beleidsveld aangegeven:</text:p>
            <text:list text:style-name="id1-3-2-1-1-8">
              <text:list-item text:style-override="id1-3-2-1-1-8-1">
                <text:number>•</text:number>
                <text:p text:style-name="al">welke activiteiten in aanmerking komen voor subsidie;</text:p>
              </text:list-item>
              <text:list-item text:style-override="id1-3-2-1-1-8-2">
                <text:number>•</text:number>
                <text:p text:style-name="al">welke organisaties in aanmerking komen voor subsidie;</text:p>
              </text:list-item>
              <text:list-item text:style-override="id1-3-2-1-1-8-3">
                <text:number>•</text:number>
                <text:p text:style-name="al">op welke wijze de subsidieplafonds worden verdeeld over de aanvragen die voor subsidiëring in aanmerking komen en</text:p>
              </text:list-item>
              <text:list-item text:style-override="id1-3-2-1-1-8-4">
                <text:number>•</text:number>
                <text:p text:style-name="al">welke normbedragen, bijzondere criteria en randvoorwaarden gelden.</text:p>
              </text:list-item>
            </text:list>
            <text:p text:style-name="al">
            <text:span text:style-name="nadrukondlijn">Subsidieplafond</text:span>
          </text:p>
            <text:p text:style-name="al">Voor een aantal producten worden in deze subsidieregeling subsidieplafonds vastgesteld. De definitieve vaststelling van de subsidieplafonds vindt plaats bij de vaststelling van de begroting door de raad in november 2023. De raad heeft budgetrecht. Aan de genoemde budgetten in deze regeling kunnen dan ook geen rechten worden ontleend ten aanzien van het wel of niet toekennen van subsidies. </text:p>
            <text:p text:style-name="al"/>
            <text:p text:style-name="al">
            <text:span text:style-name="nadrukondlijn">Samenwerking</text:span>
          </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p text:style-name="al"/>
            <text:p text:style-name="al">
            <text:span text:style-name="nadrukondlijn">Social</text:span>
            <text:span text:style-name="nadrukondlijn"> Return On Investment (SROI)</text:span>
          </text:p>
            <text:p text:style-name="al">SROI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 </text:p>
            <text:p text:style-name="al">De gemeente Hattem wil SROI ook door vertalen naar haar subsidierelaties. Naast het feit dat we subsidies verstrekken om maatschappelijke doelen te realiseren, willen we via SROI extra maatschappelijke opbrengsten bewerkstelligen. We vragen de subsidierelaties om een inspanning te verrichten op het gebied van SROI.</text:p>
            <text:p text:style-name="al"/>
            <text:p text:style-name="al">
            <text:span text:style-name="nadrukondlijn">Verantwoording</text:span>
          </text:p>
            <text:p text:style-name="al">Met de subsidieontvangers worden afspraken gemaakt over het monitoren en verantwoorden van de resultaten van de gesubsidieerde activiteiten. Daarbij gelden in ieder geval de volgende kaders:</text:p>
            <text:list text:style-name="id1-3-2-1-1-21">
              <text:list-item text:style-override="id1-3-2-1-1-21-1">
                <text:number>a)</text:number>
                <text:p text:style-name="al">organisaties geven transparantie naar gemeente en burgers over de uitvoering van de activiteiten en de besteding van de subsidiemiddelen;</text:p>
              </text:list-item>
              <text:list-item text:style-override="id1-3-2-1-1-21-2">
                <text:number>b)</text:number>
                <text:p text:style-name="al">medewerking moet worden verleend aan het actueel houden van de (digitale) informatievoorziening van de gemeente Hattem (bijv. website).</text:p>
              </text:list-item>
              <text:list-item text:style-override="id1-3-2-1-1-21-3">
                <text:number>c)</text:number>
                <text:p text:style-name="al">indien gewenst door de gemeente moet medewerking worden verleend aan, in ieder geval, een tussenevaluatie en een gesprek over de eindverantwoording. Hier komen tussentijdse ontwikkelingen, resultaten en knelpunten aan de orde; </text:p>
              </text:list-item>
              <text:list-item text:style-override="id1-3-2-1-1-21-4">
                <text:number>d)</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list-item>
            </text:list>
            <text:p text:style-name="al">
            <text:span text:style-name="nadrukondlijn">Aanvraag en besluitvorming</text:span>
          </text:p>
            <text:p text:style-name="al">Voor aanvragen dient gebruik te worden gemaakt van de officiële aanvraagformulieren. Deze zijn te vinden op <text:a xlink:href="https://www.hattem.nl/" xlink:type="simple"><text:span text:style-name="nadrukondlijn">www.hattem.nl</text:span></text:a>. In deze subsidieregeling wordt aangegeven welk formulier van toepassing is. Het is ook mogelijk om via een e-formulier de subsidie digitaal in te dienen. Ten aanzien van de verschillende subsidievormen worden verschillende gegevens gevraagd bij aanvraag of vaststelling. Deze zaken worden tevens vermeld op het aanvraagformulier of op de website <text:a xlink:href="https://www.hattem.nl/" xlink:type="simple"><text:span text:style-name="nadrukondlijn">www.hattem.nl</text:span></text:a>. In ieder geval dient in de aanvraag een duidelijke relatie te worden gelegd met de benoemde activiteiten in de subsidieregeling.</text:p>
            <text:p text:style-name="al"/>
            <text:p text:style-name="al">Een aanvraag om een subsidie die per kalenderjaar wordt verstrekt, moet voor het jaar 2024 worden ingediend tussen 1 april en 1 juni 2023, met uitzondering van de aanvraag voor Veilig Thuis (deze aanvraag moet voor 1 september zijn ingediend). Uiterlijk op 31 december 2023 beslist het college over de aanvraag voor 2024. </text:p>
            <text:p text:style-name="al"/>
            <text:p text:style-name="al">
            <text:span text:style-name="nadrukondlijn">Waarderingssubsidie</text:span>
          </text:p>
            <text:p text:style-name="al">Ten aanzien van aanvragen voor waarderingssubsidies volstaat het invullen van een e-formulier met DigiD via de website van de gemeente of het indienen van het aanvraagformulier ‘Aanvraag waarderingssubsidie 2024, te vinden op <text:a xlink:href="https://www.hattem.nl/" xlink:type="simple"><text:span text:style-name="nadrukondlijn">www.hattem.nl</text:span></text:a>. Waarderingssubsidies worden direct vastgesteld. Aanvragers hoeven geen verzoek tot vaststelling in te dienen na afloop van het jaar waarin de activiteiten hebben plaatsgevonden. </text:p>
            <text:p text:style-name="al"/>
            <text:p text:style-name="al">
            <text:span text:style-name="nadrukondlijn">Activiteitensubsidie</text:span>
          </text:p>
            <text:p text:style-name="al">Ten aanzien van de aanvragen voor activiteitensubsidies dient de aanvrager de volgende gegevens aan te leveren: </text:p>
            <text:list text:style-name="id1-3-2-1-1-32">
              <text:list-item text:style-override="id1-3-2-1-1-32-1">
                <text:number>-</text:number>
                <text:p text:style-name="al">het ‘aanvraagformulier activiteitensubsidie 2024’, te vinden op <text:a xlink:href="https://www.hattem.nl/" xlink:type="simple"><text:span text:style-name="nadrukondlijn">www.hattem.nl</text:span></text:a> of het invullen van een e-formulier met DigiD op <text:a xlink:href="https://www.hattem.nl/" xlink:type="simple"><text:span text:style-name="nadrukondlijn">www.hattem.nl</text:span></text:a>; </text:p>
              </text:list-item>
              <text:list-item text:style-override="id1-3-2-1-1-32-2">
                <text:number>-</text:number>
                <text:p text:style-name="al">een overzicht van de activiteiten waarvoor het subsidie aanvraagt; en </text:p>
              </text:list-item>
              <text:list-item text:style-override="id1-3-2-1-1-32-3">
                <text:number>-</text:number>
                <text:p text:style-name="al">een begroting. </text:p>
              </text:list-item>
            </text:list>
            <text:p text:style-name="al">Indien een verantwoording van de subsidie wordt gevraagd, dient, uiterlijk 1 juni 2025, een verzoek tot vaststelling te worden ingediend. Deze bevat in ieder geval een inhoudelijk en financieel verslag, waaruit blijkt dat de activiteiten zijn verricht en hoe de beschikbaar gestelde middelen zijn besteed. </text:p>
            <text:p text:style-name="al"/>
            <text:p text:style-name="al">
            <text:span text:style-name="nadrukondlijn">Budgetsubsidie</text:span>
          </text:p>
            <text:p text:style-name="al">Ten aanzien van de aanvragen voor budgetsubsidies dient de aanvrager de volgende gegevens aan te leveren:</text:p>
            <text:list text:style-name="id1-3-2-1-1-37">
              <text:list-item text:style-override="id1-3-2-1-1-37-1">
                <text:number>-</text:number>
                <text:p text:style-name="al">het ‘aanvraagformulier budgetsubsidie 2023’, te vinden op <text:a xlink:href="https://www.hattem.nl/" xlink:type="simple"><text:span text:style-name="nadrukondlijn">www.hattem.nl</text:span></text:a> of het invullen van een e-formulier met DigiD op <text:a xlink:href="https://www.hattem.nl/" xlink:type="simple"><text:span text:style-name="nadrukondlijn">www.hattem.nl</text:span></text:a>; </text:p>
              </text:list-item>
              <text:list-item text:style-override="id1-3-2-1-1-37-2">
                <text:number>-</text:number>
                <text:p text:style-name="al">een activiteitenplan; en</text:p>
              </text:list-item>
              <text:list-item text:style-override="id1-3-2-1-1-37-3">
                <text:number>-</text:number>
                <text:p text:style-name="al">een begroting. </text:p>
              </text:list-item>
            </text:list>
            <text:p text:style-name="al">Op budgetsubsidies is altijd verantwoording van toepassing en dient uiterlijk 1 juni 2025 een verzoek tot vaststelling van de subsidie te worden ingediend. Deze bevat in ieder geval:</text:p>
            <text:list text:style-name="id1-3-2-1-1-39">
              <text:list-item text:style-override="id1-3-2-1-1-39-1">
                <text:number>-</text:number>
                <text:p text:style-name="al">een inhoudelijk verslag of jaarverslag waaruit blijkt dat de activiteiten zijn verricht;</text:p>
              </text:list-item>
              <text:list-item text:style-override="id1-3-2-1-1-39-2">
                <text:number>-</text:number>
                <text:p text:style-name="al">een financieel verslag of jaarrekening;</text:p>
              </text:list-item>
              <text:list-item text:style-override="id1-3-2-1-1-39-3">
                <text:number>-</text:number>
                <text:p text:style-name="al">een balans van het afgelopen subsidietijdvak met toelichting; en</text:p>
              </text:list-item>
              <text:list-item text:style-override="id1-3-2-1-1-39-4">
                <text:number>-</text:number>
                <text:p text:style-name="al">een accountantsverklaring.</text:p>
              </text:list-item>
            </text:list>
            <text:p text:style-name="al">
            <text:span text:style-name="nadrukondlijn">Meervoudige subsidies </text:span>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p text:style-name="al"/>
            <text:p text:style-name="al">
            <text:span text:style-name="nadrukondlijn">Begrotingscyclus</text:span>
          </text:p>
            <text:p text:style-name="al">Deze subsidieregeling vormt input voor de kadernota. De kadernota is het eerste document in de begrotingscyclus van de gemeente en aan de hand hiervan stelt de raad bij de behandeling eventuele aanvullende kaders vast. De raad stelt vervolgens bij de begrotingsbehandeling in november de definitieve budgetten vast en op basis hiervan worden de subsidies definitief beschikt. In de subsidiebeschikking kunnen nadere richtlijnen voor de subsidie worden opgenomen.</text:p>
            <text:p text:style-name="al"/>
            <text:p text:style-name="al">
            <text:span text:style-name="nadrukondlijn">Overige bepalingen</text:span>
          </text:p>
            <text:p text:style-name="al"/>
            <text:p text:style-name="al">Deze subsidieregeling treedt in werking op 1 april 2023. </text:p>
            <text:p text:style-name="al">De regeling kan worden aangehaald als: ‘Subsidieregeling Gemeente Hattem 2024’</text:p>
            <text:p text:style-name="al"/>
          </text:section>
        </text:section>
        <text:section text:name="regeling-tekst_id1-3-2-2" text:style-name="regeling-tekst">
          <text:section text:name="hoofdstuk_id1-3-2-2-1" text:style-name="hoofdstuk">
            <text:p text:style-name="hoofdstuk_kop"><text:span text:style-name="label"/> <text:span text:style-name="nr"/> Programma 1a: opgroeien en ontwikkel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0 Onderwijs</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4 Gem. onderwijs achterstandenbel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voor- en vroegschoolse educatie (VVE):</text:p>
                      <text:p text:style-name="table_al">de ontwikkeling van kinderen met een achterstand zodanig stimuleren dat zij hun kansen op een goede school- en maatschappelijke loopbaan kunnen vergroten.</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aanbieders van kinderopvang die reeds in Hattem zijn gevestig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2-2-1-3-7-2-1">
                        <text:list-item text:style-override="id1-3-2-2-1-2-2-1-3-7-2-1-1">
                          <text:number>-</text:number>
                          <text:p text:style-name="table_al">De VVE voldoet aan de kwaliteitseisen zoals opgenomen in de Wet OKE. </text:p>
                        </text:list-item>
                        <text:list-item text:style-override="id1-3-2-2-1-2-2-1-3-7-2-1-2">
                          <text:number>-</text:number>
                          <text:p text:style-name="table_al">Er wordt gewerkt met een erkend integraal VVE programma.</text:p>
                        </text:list-item>
                        <text:list-item text:style-override="id1-3-2-2-1-2-2-1-3-7-2-1-3">
                          <text:number>-</text:number>
                          <text:p text:style-name="table_al">De organisatie draagt zorg voor een goede pedagogisch en didactische doorgaande lijn van JGZ – VVE – basisschool, waarbij gebruik wordt gemaakt van het Hattems Overdrachtsformulier.</text:p>
                        </text:list-item>
                        <text:list-item text:style-override="id1-3-2-2-1-2-2-1-3-7-2-1-4">
                          <text:number>-</text:number>
                          <text:p text:style-name="table_al">De organisatie heeft een aanpak van ouderbetrokkenheid gebaseerd op concrete doelen en afspraken.</text:p>
                        </text:list-item>
                        <text:list-item text:style-override="id1-3-2-2-1-2-2-1-3-7-2-1-5">
                          <text:number>-</text:number>
                          <text:p text:style-name="table_al">De organisatie heeft een intern kwaliteitsplan VVE, waarin de eigen kwaliteit wordt geëvalueerd, verbeterd en geborgd.</text:p>
                        </text:list-item>
                        <text:list-item text:style-override="id1-3-2-2-1-2-2-1-3-7-2-1-6">
                          <text:number>-</text:number>
                          <text:p text:style-name="table_al">De organisatie monitort de resultaten van het VVE-programma volgens een erkend volginstrument.</text:p>
                        </text:list-item>
                        <text:list-item text:style-override="id1-3-2-2-1-2-2-1-3-7-2-1-7">
                          <text:number>-</text:number>
                          <text:p text:style-name="table_al">Doelgroepkinderen moeten minimaal 960 uur deelnemen aan voorschoolse educatie tussen de leeftijd van 2,5 – 4 jaar.</text:p>
                        </text:list-item>
                        <text:list-item text:style-override="id1-3-2-2-1-2-2-1-3-7-2-1-8">
                          <text:number>-</text:number>
                          <text:p text:style-name="table_al">Het uurtarief bedraagt € 10,98. Dit is gebaseerd op het standaarduurtarief van de toeslagregeling voor dagopvang (in 2023 bedraagt dit € 9,06) en daar bovenop een toeslag voor VVE (€ 1,92). </text:p>
                        </text:list-item>
                        <text:list-item text:style-override="id1-3-2-2-1-2-2-1-3-7-2-1-9">
                          <text:number>-</text:number>
                          <text:p text:style-name="table_al">Het VVE aanbod bestaat uit 16 uur per week gedurende 40 weken per jaar. Dit zijn 4 dagdelen per week. Het vierde dagdeel wordt voor ouders volledig vergoed, indien zij 3 dagdelen afnemen.</text:p>
                        </text:list-item>
                        <text:list-item text:style-override="id1-3-2-2-1-2-2-1-3-7-2-1-10">
                          <text:number>-</text:number>
                          <text:p text:style-name="table_al">Er wordt een ouderbijdrage gevraagd op basis van de actuele VNG adviestabel ouderbijdrage peuterwerk. Het uurtarief wordt jaarlijks in december door de VNG vastgesteld.</text:p>
                        </text:list-item>
                        <text:list-item text:style-override="id1-3-2-2-1-2-2-1-3-7-2-1-11">
                          <text:number>-</text:number>
                          <text:p text:style-name="table_al">Ouders die aanspraak kunnen maken op Kinderopvangtoeslag, dienen dit aan te vragen voor maximaal 3 dagdelen. In dat geval subsidieert de gemeente het verschil tussen uurtarief van € 10,98 en het standaarduurtarief van de toeslagregeling voor dagopvang (in 2023 was dit € 9,06) en het vierde dagdeel.</text:p>
                        </text:list-item>
                        <text:list-item text:style-override="id1-3-2-2-1-2-2-1-3-7-2-1-12">
                          <text:number>-</text:number>
                          <text:p text:style-name="table_al">Inzet van de wettelijk verplichte HBO geschoolde beleidsmedewerker ten behoeve van de coaching van de pedagogische medewerkers en verbetering van de kwaliteit van Voor- en Vroegschoolse Educatie (VVE). De beleidsmedewerker wordt ingezet voor 10 uur per jaar per VVE peuter.</text:p>
                        </text:list-item>
                        <text:list-item text:style-override="id1-3-2-2-1-2-2-1-3-7-2-1-13">
                          <text:number>-</text:number>
                          <text:p text:style-name="table_al">Indien er gedurende het jaar meer dan 15 geïndiceerde VVE peuters gebruik willen maken van het aanbod, dient er altijd eerst overleg te zijn met de gemeente.</text:p>
                        </text:list-item>
                        <text:list-item text:style-override="id1-3-2-2-1-2-2-1-3-7-2-1-14">
                          <text:number>-</text:number>
                          <text:p text:style-name="table_al">De verdeling van het aantal VVE kinderen over de diverse kinderopvangorganisaties gaat in goed overleg met elkaar en de gemeente.</text:p>
                        </text:list-item>
                        <text:list-item text:style-override="id1-3-2-2-1-2-2-1-3-7-2-1-15">
                          <text:number>-</text:number>
                          <text:p text:style-name="table_al">Uitvoerende organisaties participeren actief in de VVE-werkgroep.</text:p>
                        </text:list-item>
                        <text:list-item text:style-override="id1-3-2-2-1-2-2-1-3-7-2-1-16">
                          <text:number>-</text:number>
                          <text:p text:style-name="table_al">Er wordt gewerkt met de verwijsindex</text:p>
                        </text:list-item>
                      </text:list>
                      <text:p text:style-name="table_al">
                        <text:span text:style-name="nadrukvet">Aanvraag en vaststelling aanvraag </text:span>
                      </text:p>
                      <text:list text:style-name="id1-3-2-2-1-2-2-1-3-7-2-3">
                        <text:list-item text:style-override="id1-3-2-2-1-2-2-1-3-7-2-3-1">
                          <text:number>1.</text:number>
                          <text:list text:style-name="id1-3-2-2-1-2-2-1-3-7-2-3-1-2">
                            <text:list-item text:style-override="id1-3-2-2-1-2-2-1-3-7-2-3-1-2-1">
                              <text:number>-</text:number>
                              <text:p text:style-name="table_al">De aanvrager dient een aanvraag in op basis van schattingen </text:p>
                            </text:list-item>
                            <text:list-item text:style-override="id1-3-2-2-1-2-2-1-3-7-2-3-1-2-2">
                              <text:number>-</text:number>
                              <text:p text:style-name="table_al">De vaststelling van de subsidie vindt plaats op basis van gerealiseerde aantallen.</text:p>
                            </text:list-item>
                          </text:list>
                        </text:list-item>
                        <text:list-item text:style-override="id1-3-2-2-1-2-2-1-3-7-2-3-2">
                          <text:number>2.</text:number>
                          <text:p text:style-name="table_al">De aanvrager dient bij aanvraag een plan in met een begroting hoe de kwaliteitssubsidie wordt aangewend en wat de beoogde doelen en resultaten zijn. </text:p>
                        </text:list-item>
                      </text:list>
                      <text:p text:style-name="table_al">
                        <text:span text:style-name="nadrukvet">Managementinformatie</text:span>
                      </text:p>
                      <text:p text:style-name="table_al">Per jaar wordt een overzicht gegeven van het aantal VVE peuters dat gebruik maakt van het VVE-aanbod waarbij onderscheid gemaakt wordt tussen KOT-ouders en niet-KOT ouders.</text:p>
                      <text:p text:style-name="table_al"/>
                      <text:p text:style-name="table_al">
                        <text:span text:style-name="nadrukvet">Verantwoording</text:span>
                      </text:p>
                      <text:p text:style-name="table_al">In het inhoudelijk verslag of jaarverslag wordt in elk geval aandacht besteed aan de volgende onderwerpen: gebruik van het VVE-programma, interne kwaliteit, resultaten van VVE, doorgaande lijn en ouderbetrokken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voorschoolse voorzieningen</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5 Voorschoolse voorzieningen</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6 Peuterspeelzalen</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peuteropvang: Het mogelijk maken van educatieve activiteiten die bestemd zijn voor kinderen van 2,5 tot 4 jaar, waarvan ouders niet in aanmerking komen voor kinderopvangtoeslag via de Belastingdienst.</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kinderopvang aanbieders die reeds in Hattem gevestigd zij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Peuteropvang: € 37.543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2-4-1-3-6-2-1">
                        <text:list-item text:style-override="id1-3-2-2-1-2-4-1-3-6-2-1-1">
                          <text:number>-</text:number>
                          <text:p text:style-name="table_al">De locatie waar de peuteropvang wordt geboden is geregistreerd als kinderopvang in het Landelijk Register Kinderopvang, waardoor ouders die in aanmerking komen voor kinderopvangtoeslag via de Belastingdienst ook gebruik kunnen maken van deze voorziening.</text:p>
                        </text:list-item>
                        <text:list-item text:style-override="id1-3-2-2-1-2-4-1-3-6-2-1-2">
                          <text:number>-</text:number>
                          <text:p text:style-name="table_al">De peuteropvang voldoet aan de kwaliteitseisen zoals opgenomen in de Wet OKE. </text:p>
                        </text:list-item>
                        <text:list-item text:style-override="id1-3-2-2-1-2-4-1-3-6-2-1-3">
                          <text:number>-</text:number>
                          <text:p text:style-name="table_al">Peuters maken twee dagdelen van minimaal 4 uur gedurende 40 weken per jaar gebruik van peuteropvang.</text:p>
                        </text:list-item>
                        <text:list-item text:style-override="id1-3-2-2-1-2-4-1-3-6-2-1-4">
                          <text:number>-</text:number>
                          <text:p text:style-name="table_al">Het uurtarief is gelijk aan het standaarduurtarief van de toeslagregeling voor dagopvang zoals in de VNG adviestabel is opgenomen (voor 2023 was dat € 9,06). </text:p>
                        </text:list-item>
                        <text:list-item text:style-override="id1-3-2-2-1-2-4-1-3-6-2-1-5">
                          <text:number>-</text:number>
                          <text:p text:style-name="table_al">Ouders die gedeeltelijk in aanmerking komen voor Kinderopvangtoeslag, als gevolg van bijvoorbeeld een klein arbeidscontract, kunnen voor de resterende uren gebruik maken van de gesubsidieerde peuteropvang.</text:p>
                        </text:list-item>
                        <text:list-item text:style-override="id1-3-2-2-1-2-4-1-3-6-2-1-6">
                          <text:number>-</text:number>
                          <text:p text:style-name="table_al">De organisatie draagt zorg voor een goede pedagogisch en didactische doorgaande lijn van JGZ – peuteropvang – basisschool.</text:p>
                        </text:list-item>
                        <text:list-item text:style-override="id1-3-2-2-1-2-4-1-3-6-2-1-7">
                          <text:number>-</text:number>
                          <text:p text:style-name="table_al">Er kan een ouderbijdrage worden gevraagd, op basis van de actuele VNG adviestabel ouderbijdrage peuterwerk. </text:p>
                        </text:list-item>
                        <text:list-item text:style-override="id1-3-2-2-1-2-4-1-3-6-2-1-8">
                          <text:number>-</text:number>
                          <text:p text:style-name="table_al">Er wordt gewerkt met de Verwijsindex</text:p>
                        </text:list-item>
                      </text:list>
                      <text:p text:style-name="table_al">
                        <text:span text:style-name="nadrukvet">Aanvraag en vaststelling</text:span>
                      </text:p>
                      <text:list text:style-name="id1-3-2-2-1-2-4-1-3-6-2-3">
                        <text:list-item text:style-override="id1-3-2-2-1-2-4-1-3-6-2-3-1">
                          <text:number>-</text:number>
                          <text:p text:style-name="table_al">De aanvrager dient een aanvraag in op basis van schattingen; in totaal is er ruimte voor 30 volledig gesubsidieerde plaatsen.</text:p>
                        </text:list-item>
                        <text:list-item text:style-override="id1-3-2-2-1-2-4-1-3-6-2-3-2">
                          <text:number>-</text:number>
                          <text:p text:style-name="table_al">De vaststelling van de subsidie vindt plaats op basis van gerealiseerde aantallen.</text:p>
                        </text:list-item>
                        <text:list-item text:style-override="id1-3-2-2-1-2-4-1-3-6-2-3-3">
                          <text:number>-</text:number>
                          <text:p text:style-name="table_al">Er kan geen hogere subsidie worden verstrekt dan het plafond.</text:p>
                        </text:list-item>
                      </text:list>
                      <text:p text:style-name="table_al">
                        <text:span text:style-name="nadrukvet">Managementinformatie</text:span>
                      </text:p>
                      <text:p text:style-name="table_al">Per jaar wordt een overzicht gegeven van: </text:p>
                      <text:list text:style-name="id1-3-2-2-1-2-4-1-3-6-2-6">
                        <text:list-item text:style-override="id1-3-2-2-1-2-4-1-3-6-2-6-1">
                          <text:number>-</text:number>
                          <text:p text:style-name="table_al">het aantal peuters dat gebruik maakt van de gesubsidieerde peuteropvang.</text:p>
                        </text:list-item>
                        <text:list-item text:style-override="id1-3-2-2-1-2-4-1-3-6-2-6-2">
                          <text:number>-</text:number>
                          <text:p text:style-name="table_al">het aantal peuters dat gebruikt maakt van de peuteropvang waarvan de ouders kinderopvangtoeslag ontvangen.</text:p>
                        </text:list-item>
                      </text:list>
                      <text:p text:style-name="table_al">
                        <text:span text:style-name="nadrukvet">Verantwoording</text:span>
                      </text:p>
                      <text:p text:style-name="table_al">In het inhoudelijk verslag of jaarverslag wordt in elk geval aandacht besteed aan de volgende onderwerpen: kwaliteit van zowel peuteropvang, doorgaande lijn en ouderbetrokk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subsidie voorschoolse voorziening</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6 Volksgezond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70001 Geneeskundige gezondheidszor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Collectieve GGZ (geestelijke gezondheidszorg) gericht op preventie: </text:p>
                      <text:list text:style-name="id1-3-2-2-1-2-6-1-3-4-2-2">
                        <text:list-item text:style-override="id1-3-2-2-1-2-6-1-3-4-2-2-1">
                          <text:number>-</text:number>
                          <text:p text:style-name="table_al">inzet voor jeugd i.s.m. CJG</text:p>
                        </text:list-item>
                        <text:list-item text:style-override="id1-3-2-2-1-2-6-1-3-4-2-2-2">
                          <text:number>-</text:number>
                          <text:p text:style-name="table_al">inzet op preventie van huiselijk geweld</text:p>
                        </text:list-item>
                        <text:list-item text:style-override="id1-3-2-2-1-2-6-1-3-4-2-2-3">
                          <text:number>-</text:number>
                          <text:p text:style-name="table_al">eenzaamheid bij ouderen</text:p>
                        </text:list-item>
                        <text:list-item text:style-override="id1-3-2-2-1-2-6-1-3-4-2-2-4">
                          <text:number>-</text:number>
                          <text:p text:style-name="table_al">inzet op mantelzorgers </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et betreft een flexibele subsidie en deze is hiermee opengesteld voor alle geïnteresseerde partije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7.603,--</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Het college beslist op basis van de ingediende projectplannen over de inzet van de beschikbare middelen voor 2024.</text:p>
                      <text:p text:style-name="table_al"/>
                      <text:p text:style-name="table_al"> De aanvrager dient bij het indienen van de subsidieaanvraag een activiteitenplan en een begroting in te dienen. </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6 Volksgezond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70101 Jeugdgezondheidszorg unifor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eugdgezondheidszorg 0-4 jaar </text:p>
                      <text:p text:style-name="table_al">Organisatie CJG </text:p>
                      <text:p text:style-name="table_al">Maatwerkproduct opvoed en adviesbureau (OAB)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66.307,-- (waarvan € 3.644,-- voor prenatale huisbezo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JGZ 0-4 jaar:</text:p>
                      <text:list text:style-name="id1-3-2-2-1-2-8-1-3-8-2-2">
                        <text:list-item text:style-override="id1-3-2-2-1-2-8-1-3-8-2-2-1">
                          <text:number>-</text:number>
                          <text:p text:style-name="table_al">Het basistakenpakket flexibel inzetten. </text:p>
                        </text:list-item>
                        <text:list-item text:style-override="id1-3-2-2-1-2-8-1-3-8-2-2-2">
                          <text:number>-</text:number>
                          <text:p text:style-name="table_al">Integrale samenwerking in het CJG. </text:p>
                        </text:list-item>
                        <text:list-item text:style-override="id1-3-2-2-1-2-8-1-3-8-2-2-3">
                          <text:number>-</text:number>
                          <text:p text:style-name="table_al">Vorm geven aan integrale JGZ 0-19 jaar i.s.m. de GGD NOG.</text:p>
                        </text:list-item>
                        <text:list-item text:style-override="id1-3-2-2-1-2-8-1-3-8-2-2-4">
                          <text:number>-</text:number>
                          <text:p text:style-name="table_al">Werken met de verwijsindex</text:p>
                        </text:list-item>
                      </text:list>
                      <text:p text:style-name="table_al">De organisatie van het CJG bestaat in elk geval uit de volgende componenten:</text:p>
                      <text:list text:style-name="id1-3-2-2-1-2-8-1-3-8-2-4">
                        <text:list-item text:style-override="id1-3-2-2-1-2-8-1-3-8-2-4-1">
                          <text:number>-</text:number>
                          <text:p text:style-name="table_al">Ontvangstmedewerker.</text:p>
                        </text:list-item>
                        <text:list-item text:style-override="id1-3-2-2-1-2-8-1-3-8-2-4-2">
                          <text:number>-</text:number>
                          <text:p text:style-name="table_al">Facilitaire voorzieningen.</text:p>
                        </text:list-item>
                        <text:list-item text:style-override="id1-3-2-2-1-2-8-1-3-8-2-4-3">
                          <text:number>-</text:number>
                          <text:p text:style-name="table_al">Projecturen voor inhoudelijke doorontwikkeling CJG. </text:p>
                        </text:list-item>
                      </text:list>
                      <text:p text:style-name="table_al">OAB: Kortdurende opvoedingsondersteuning, advies, voorlichting en verwijzing.</text:p>
                      <text:p text:style-name="table_al">Aanleveren van managementinformatie waarin wordt gerapporteerd over aantallen cliënten:</text:p>
                      <text:list text:style-name="id1-3-2-2-1-2-8-1-3-8-2-7">
                        <text:list-item text:style-override="id1-3-2-2-1-2-8-1-3-8-2-7-1">
                          <text:number>-</text:number>
                          <text:p text:style-name="table_al">Aantallen bereikte ouders </text:p>
                        </text:list-item>
                        <text:list-item text:style-override="id1-3-2-2-1-2-8-1-3-8-2-7-2">
                          <text:number>-</text:number>
                          <text:p text:style-name="table_al">Aantallen verwijzingen en naar welke instelling</text:p>
                        </text:list-item>
                        <text:list-item text:style-override="id1-3-2-2-1-2-8-1-3-8-2-7-3">
                          <text:number>-</text:number>
                          <text:p text:style-name="table_al">Aantallen succesvol afgesloten dossiers </text:p>
                        </text:list-item>
                      </text:list>
                      <text:p text:style-name="table_al">Uitvoeren van het rijksvaccinatieprogramma voor kinderen van 0-4 jaar.</text:p>
                      <text:p text:style-name="table_al"/>
                      <text:p text:style-name="table_al">Uitvoeren van prenatale huisbezoeken aan zwangeren en/of hun gezinnen in een kwetsbare situ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7 Preventief jeugdbel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70202 Preventief jeugdbeleid</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Steunouder</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Voorkomen dat ernstige en langdurige problemen in gezinnen ontstaan door 1) het vergroten van draagkracht van vraagouders door steun van een vrijwilliger die wekelijks het kind van de vraagouder opvangt en 2) het vergroten van de draagkracht van het kind door hem/haar een veilige, stabiele omgeving te bieden bij de vraagouder.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468,-</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uitvoering van ‘Steunouder’ bestaat o.a. uit de volgende activiteiten:</text:p>
                      <text:list text:style-name="id1-3-2-2-1-2-10-1-3-7-2-2">
                        <text:list-item text:style-override="id1-3-2-2-1-2-10-1-3-7-2-2-1">
                          <text:number>-</text:number>
                          <text:p text:style-name="table_al">Werving, screening en voorbereiding aspirant-steunouders</text:p>
                        </text:list-item>
                        <text:list-item text:style-override="id1-3-2-2-1-2-10-1-3-7-2-2-2">
                          <text:number>-</text:number>
                          <text:p text:style-name="table_al">Aanmelding kind en vraagouder </text:p>
                        </text:list-item>
                        <text:list-item text:style-override="id1-3-2-2-1-2-10-1-3-7-2-2-3">
                          <text:number>-</text:number>
                          <text:p text:style-name="table_al">Matchen en in gang zetten van begeleiding door steunouders</text:p>
                        </text:list-item>
                        <text:list-item text:style-override="id1-3-2-2-1-2-10-1-3-7-2-2-4">
                          <text:number>-</text:number>
                          <text:p text:style-name="table_al">Ondersteuning en aansturing van steunouders</text:p>
                        </text:list-item>
                        <text:list-item text:style-override="id1-3-2-2-1-2-10-1-3-7-2-2-5">
                          <text:number>-</text:number>
                          <text:p text:style-name="table_al">Organisatorische taken</text:p>
                        </text:list-item>
                        <text:list-item text:style-override="id1-3-2-2-1-2-10-1-3-7-2-2-6">
                          <text:number>-</text:number>
                          <text:p text:style-name="table_al">Verslaglegging en eindrapportages van de matches</text:p>
                        </text:list-item>
                      </text:list>
                      <text:p text:style-name="table_al">Aanleveren van managementinformatie waarin wordt gerapporteerd over:</text:p>
                      <text:list text:style-name="id1-3-2-2-1-2-10-1-3-7-2-4">
                        <text:list-item text:style-override="id1-3-2-2-1-2-10-1-3-7-2-4-1">
                          <text:number>o</text:number>
                          <text:p text:style-name="table_al">Aantal nieuwe matches</text:p>
                        </text:list-item>
                        <text:list-item text:style-override="id1-3-2-2-1-2-10-1-3-7-2-4-2">
                          <text:number>o</text:number>
                          <text:p text:style-name="table_al">Aantal lopende trajecten </text:p>
                        </text:list-item>
                        <text:list-item text:style-override="id1-3-2-2-1-2-10-1-3-7-2-4-3">
                          <text:number>o</text:number>
                          <text:p text:style-name="table_al">Aantal getrainde steun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budgetsubsidie Stichting Welzijn Hattem </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0 Maatschappelijke zorg</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lgemeen Maatschappelijk Werk (AMW) </text:p>
                      <text:p text:style-name="table_al">School Maatschappelijk Werk (SMW)</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0.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AMW:</text:p>
                      <text:list text:style-name="id1-3-2-2-1-2-12-1-3-7-2-2">
                        <text:list-item text:style-override="id1-3-2-2-1-2-12-1-3-7-2-2-1">
                          <text:number>-</text:number>
                          <text:p text:style-name="table_al">Prestatie-eenheid op jaarbasis is 108 cliënten per fte met een afsluiting van 72 cliënten.</text:p>
                        </text:list-item>
                        <text:list-item text:style-override="id1-3-2-2-1-2-12-1-3-7-2-2-2">
                          <text:number>-</text:number>
                          <text:p text:style-name="table_al">Deelname aan diverse overleggen zoals het casuïstiekoverleg van het CJG en periodiek deelnamen aan het toegangsoverleg</text:p>
                        </text:list-item>
                        <text:list-item text:style-override="id1-3-2-2-1-2-12-1-3-7-2-2-3">
                          <text:number>-</text:number>
                          <text:p text:style-name="table_al">De activiteiten worden afgestemd op de andere disciplines binnen het CJG en integraal vanuit het CJG aangeboden.</text:p>
                        </text:list-item>
                        <text:list-item text:style-override="id1-3-2-2-1-2-12-1-3-7-2-2-4">
                          <text:number>-</text:number>
                          <text:p text:style-name="table_al">Werken met de verwijsindex</text:p>
                        </text:list-item>
                        <text:list-item text:style-override="id1-3-2-2-1-2-12-1-3-7-2-2-5">
                          <text:number>-</text:number>
                          <text:p text:style-name="table_al">Aanleveren van managementinformatie waarin wordt gerapporteerd over aantallen cliënten:</text:p>
                          <text:list text:style-name="id1-3-2-2-1-2-12-1-3-7-2-2-5-3">
                            <text:list-item text:style-override="id1-3-2-2-1-2-12-1-3-7-2-2-5-3-1">
                              <text:number>1.</text:number>
                              <text:p text:style-name="table_al">aantallen: eenmalige contacten </text:p>
                            </text:list-item>
                            <text:list-item text:style-override="id1-3-2-2-1-2-12-1-3-7-2-2-5-3-2">
                              <text:number>2.</text:number>
                              <text:p text:style-name="table_al">aantallen: korte contacten maximaal 5 gesprekken</text:p>
                            </text:list-item>
                            <text:list-item text:style-override="id1-3-2-2-1-2-12-1-3-7-2-2-5-3-3">
                              <text:number>3.</text:number>
                              <text:p text:style-name="table_al">aantallen: langdurige contacten maximaal 15 gesprekken </text:p>
                            </text:list-item>
                            <text:list-item text:style-override="id1-3-2-2-1-2-12-1-3-7-2-2-5-3-4">
                              <text:number>4.</text:number>
                              <text:p text:style-name="table_al">aantallen: verwijzingen </text:p>
                            </text:list-item>
                            <text:list-item text:style-override="id1-3-2-2-1-2-12-1-3-7-2-2-5-3-5">
                              <text:number>5.</text:number>
                              <text:p text:style-name="table_al">aantallen: succesvol (cliënten kunnen op eigen kracht verder) afgesloten dossiers </text:p>
                            </text:list-item>
                            <text:list-item text:style-override="id1-3-2-2-1-2-12-1-3-7-2-2-5-3-6">
                              <text:number>6.</text:number>
                              <text:p text:style-name="table_al">aantallen: niet succesvol (cliënten worden doorverwezen naar zwaardere hulp) afgesloten dossiers </text:p>
                            </text:list-item>
                          </text:list>
                        </text:list-item>
                      </text:list>
                      <text:p text:style-name="table_al">SMW:</text:p>
                      <text:list text:style-name="id1-3-2-2-1-2-12-1-3-7-2-4">
                        <text:list-item text:style-override="id1-3-2-2-1-2-12-1-3-7-2-4-1">
                          <text:number>-</text:number>
                          <text:p text:style-name="table_al">Het bieden van schoolmaatschappelijk werk aan leerlingen van de basisscholen en hun ouders.</text:p>
                        </text:list-item>
                        <text:list-item text:style-override="id1-3-2-2-1-2-12-1-3-7-2-4-2">
                          <text:number>-</text:number>
                          <text:p text:style-name="table_al">Consultatie geven aan interne begeleiders en leerkrachten;</text:p>
                        </text:list-item>
                        <text:list-item text:style-override="id1-3-2-2-1-2-12-1-3-7-2-4-3">
                          <text:number>-</text:number>
                          <text:p text:style-name="table_al">Informatie en advies geven aan ouders, hun kinderen en leerkrachten.</text:p>
                        </text:list-item>
                        <text:list-item text:style-override="id1-3-2-2-1-2-12-1-3-7-2-4-4">
                          <text:number>-</text:number>
                          <text:p text:style-name="table_al">Het uitvoeren van kortdurende psychosociale hulpverlening aan leerlingen en ouders, maximaal 5 gesprekken.</text:p>
                        </text:list-item>
                        <text:list-item text:style-override="id1-3-2-2-1-2-12-1-3-7-2-4-5">
                          <text:number>-</text:number>
                          <text:p text:style-name="table_al">Het verwijzen en of coördineren van hulp waarbij andere of meerdere disciplines betrokken zijn.</text:p>
                        </text:list-item>
                        <text:list-item text:style-override="id1-3-2-2-1-2-12-1-3-7-2-4-6">
                          <text:number>-</text:number>
                          <text:p text:style-name="table_al">Aanleveren managementinformatie conform het maatschappelijk werk, uitgesplitst in aantallen cliëntdossiers en aantallen consultcontacten.</text:p>
                        </text:list-item>
                        <text:list-item text:style-override="id1-3-2-2-1-2-12-1-3-7-2-4-7">
                          <text:number>-</text:number>
                          <text:p text:style-name="table_al">Werken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2 Sociaal Cultureel 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jongerenwerk draagt er aan bij dat de jeugd in Hattem:</text:p>
                      <text:list text:style-name="id1-3-2-2-1-2-14-1-3-4-2-2">
                        <text:list-item text:style-override="id1-3-2-2-1-2-14-1-3-4-2-2-1">
                          <text:number>-</text:number>
                          <text:p text:style-name="table_al">veilig opgroeit, zich veilig voelt in hun omgeving en niet de veiligheid van anderen aantast;</text:p>
                        </text:list-item>
                        <text:list-item text:style-override="id1-3-2-2-1-2-14-1-3-4-2-2-2">
                          <text:number>-</text:number>
                          <text:p text:style-name="table_al">een gezonde leefstijl ontwikkelt;</text:p>
                        </text:list-item>
                        <text:list-item text:style-override="id1-3-2-2-1-2-14-1-3-4-2-2-3">
                          <text:number>-</text:number>
                          <text:p text:style-name="table_al">zich goed kan voorbereiden op de toekomst, breed kan ontwikkelen en actieve en zelfredzame deelnemers aan de samenleving wor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60.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4-1-3-8-2-1">
                        <text:list-item text:style-override="id1-3-2-2-1-2-14-1-3-8-2-1-1">
                          <text:number>•</text:number>
                          <text:p text:style-name="table_al">Ambulant jongerenwerk</text:p>
                        </text:list-item>
                        <text:list-item text:style-override="id1-3-2-2-1-2-14-1-3-8-2-1-2">
                          <text:number>•</text:number>
                          <text:p text:style-name="table_al">Accommodatie gebonden jeugd- en jongerenwerk</text:p>
                        </text:list-item>
                        <text:list-item text:style-override="id1-3-2-2-1-2-14-1-3-8-2-1-3">
                          <text:number>•</text:number>
                          <text:p text:style-name="table_al">Individuele begeleiding jongeren</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Ambulant jongerenwerk</text:p>
                      <text:p text:style-name="table_al">Het ambulant jongerenwerk werkt outreachend en richt zich op de doelgroep jongeren tussen de 12 en 21 jaar door:</text:p>
                      <text:list text:style-name="id1-3-2-2-1-2-14-1-3-9-2-3">
                        <text:list-item text:style-override="id1-3-2-2-1-2-14-1-3-9-2-3-1">
                          <text:number>1)</text:number>
                          <text:p text:style-name="table_al">Contact te leggen met jongeren (-groepen);</text:p>
                        </text:list-item>
                        <text:list-item text:style-override="id1-3-2-2-1-2-14-1-3-9-2-3-2">
                          <text:number>2)</text:number>
                          <text:p text:style-name="table_al">Signaleren van problemen bij jongeren;</text:p>
                        </text:list-item>
                        <text:list-item text:style-override="id1-3-2-2-1-2-14-1-3-9-2-3-3">
                          <text:number>3)</text:number>
                          <text:p text:style-name="table_al">Voorlichting van jongeren gericht op bewustwording van risico’s en eigen gedrag;</text:p>
                        </text:list-item>
                        <text:list-item text:style-override="id1-3-2-2-1-2-14-1-3-9-2-3-4">
                          <text:number>4)</text:number>
                          <text:p text:style-name="table_al">Activeren, motiveren en door leiden van jongeren naar bijvoorbeeld jongerenactiviteiten, onderwijsinstellingen, sportverenigingen, algemeen maatschappelijk werk en jeugdhulp (op o.a. thema’s van gezondheids-, verslavingsproblematieken en armoede); </text:p>
                        </text:list-item>
                        <text:list-item text:style-override="id1-3-2-2-1-2-14-1-3-9-2-3-5">
                          <text:number>5)</text:number>
                          <text:p text:style-name="table_al">Samenwerking met CJG d.m.v. informatie uit te wisselen met en verbindingen te leggen tussen jongeren en netwerkpartners uit CJG (maatschappelijk werk, toegang jeugd etc.);</text:p>
                        </text:list-item>
                        <text:list-item text:style-override="id1-3-2-2-1-2-14-1-3-9-2-3-6">
                          <text:number>6)</text:number>
                          <text:p text:style-name="table_al">Samenwerking binnen overlastnetwerk d.m.v. informatie uit te wisselen met en verbindingen te leggen tussen jongeren en netwerkpartners uit overlastnetwerk (politie, Tactus etc.).</text:p>
                        </text:list-item>
                        <text:list-item text:style-override="id1-3-2-2-1-2-14-1-3-9-2-3-7">
                          <text:number>7)</text:number>
                          <text:p text:style-name="table_al">Informatie uitwisselen met en verbindingen leggen tussen jongeren en netwerkpartners (zoals buursportcoach en maatschappelijk werk).</text:p>
                        </text:list-item>
                      </text:list>
                      <text:p text:style-name="table_al">Accommodatie gebonden jeugd- en jongerenwerk</text:p>
                      <text:list text:style-name="id1-3-2-2-1-2-14-1-3-9-2-5">
                        <text:list-item text:style-override="id1-3-2-2-1-2-14-1-3-9-2-5-1">
                          <text:number>-</text:number>
                          <text:p text:style-name="table_al">Voorlichting van jongen gericht op bewustwording van risico’s en eigen gedrag;</text:p>
                        </text:list-item>
                        <text:list-item text:style-override="id1-3-2-2-1-2-14-1-3-9-2-5-2">
                          <text:number>-</text:number>
                          <text:p text:style-name="table_al">Activiteiten gericht op sport en spel;</text:p>
                        </text:list-item>
                        <text:list-item text:style-override="id1-3-2-2-1-2-14-1-3-9-2-5-3">
                          <text:number>-</text:number>
                          <text:p text:style-name="table_al">Activiteiten gericht op participatie van jongeren aan de samenleving.</text:p>
                        </text:list-item>
                      </text:list>
                      <text:p text:style-name="table_al">Individuele begeleiding jongeren</text:p>
                      <text:list text:style-name="id1-3-2-2-1-2-14-1-3-9-2-7">
                        <text:list-item text:style-override="id1-3-2-2-1-2-14-1-3-9-2-7-1">
                          <text:number>-</text:number>
                          <text:p text:style-name="table_al">Het kortdurend individueel begeleiden van jongeren </text:p>
                        </text:list-item>
                        <text:list-item text:style-override="id1-3-2-2-1-2-14-1-3-9-2-7-2">
                          <text:number>-</text:number>
                          <text:p text:style-name="table_al">De activiteiten zijn gericht op jeugdigen en jongeren uit de gemeente Hattem.</text:p>
                        </text:list-item>
                        <text:list-item text:style-override="id1-3-2-2-1-2-14-1-3-9-2-7-3">
                          <text:number>-</text:number>
                          <text:p text:style-name="table_al">De leiding van de activiteiten is in staat op een professionele wijze leiding te geven aan de activiteit.</text:p>
                        </text:list-item>
                        <text:list-item text:style-override="id1-3-2-2-1-2-14-1-3-9-2-7-4">
                          <text:number>-</text:number>
                          <text:p text:style-name="table_al">Activiteiten worden daar waar mogelijk ondersteund door vrijwilligers.</text:p>
                        </text:list-item>
                        <text:list-item text:style-override="id1-3-2-2-1-2-14-1-3-9-2-7-5">
                          <text:number>-</text:number>
                          <text:p text:style-name="table_al">Er is <text:span text:style-name="nadrukcur">geen</text:span> sprake van een eigen bijdrage vanuit deelnemers aan de volgende activiteiten: informatie en advies, ondersteuning en coördinatie van activiteiten voor jeugd en jongeren. </text:p>
                        </text:list-item>
                        <text:list-item text:style-override="id1-3-2-2-1-2-14-1-3-9-2-7-6">
                          <text:number>-</text:number>
                          <text:p text:style-name="table_al">Er wordt gewerkt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de budgetsubsidie van SWH</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8300 Veiligheid, jeugdreclassering + opv.Jeugd</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6-1-3-3-2-1">
                        <text:list-item text:style-override="id1-3-2-2-1-2-16-1-3-3-2-1-1">
                          <text:number>-</text:number>
                          <text:p text:style-name="table_al">zorg te dragen voor de uitvoering van een advies- en meldpunt huiselijk geweld en kindermishandeling</text:p>
                        </text:list-item>
                        <text:list-item text:style-override="id1-3-2-2-1-2-16-1-3-3-2-1-2">
                          <text:number>-</text:number>
                          <text:p text:style-name="table_al">Om geweld in huiselijke kring te stoppen en veiligheid te herstellen</text:p>
                        </text:list-item>
                        <text:list-item text:style-override="id1-3-2-2-1-2-16-1-3-3-2-1-3">
                          <text:number>-</text:number>
                          <text:p text:style-name="table_al">Meldpunt Jeugdprostitutie &amp; Loverboys</text:p>
                        </text:list-item>
                        <text:list-item text:style-override="id1-3-2-2-1-2-16-1-3-3-2-1-4">
                          <text:number>-</text:number>
                          <text:p text:style-name="table_al">Advies en coördinatie taken bij de uitvoering van het Tijdelijk Huisverbod. </text:p>
                        </text:list-item>
                        <text:list-item text:style-override="id1-3-2-2-1-2-16-1-3-3-2-1-5">
                          <text:number>-</text:number>
                          <text:p text:style-name="table_al">Zorgmeldingen Jeugd politie </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eilig Thuis Noord Oost Gelderlan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6.868,-</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Zorg te dragen voor de uitvoering van een advies- en meldpunt huiselijk geweld en kindermishandeling, waarmee de Gemeenten gevolg geven aan de zorgplicht benoemd in artikel 4.1.1, eerste lid van de Wet maatschappelijke ondersteuning 2015 en overige verplichtingen die voortvloeien uit die wet, uit de Jeugdwet en uit overige wet- en regelgeving welke daar te eniger tijd mee verband houdt, daaruit voortvloeit of voor in de plaats komt, met inachtneming van de daarbij voor de Gemeenten relevante belangen en verantwoordelijkheden.</text:p>
                      <text:p text:style-name="table_al">Om geweld in huiselijke kring te stoppen en veiligheid te herstellen, door:</text:p>
                      <text:list text:style-name="id1-3-2-2-1-2-16-1-3-6-2-3">
                        <text:list-item text:style-override="id1-3-2-2-1-2-16-1-3-6-2-3-1">
                          <text:number>1.</text:number>
                          <text:p text:style-name="table_al">het ‘24/7’ fungeren als advies- en meldpunt voor professionals en burgers inzake (vermoedens van) huiselijk geweld en kindersmishandeling;</text:p>
                        </text:list-item>
                        <text:list-item text:style-override="id1-3-2-2-1-2-16-1-3-6-2-3-2">
                          <text:number>2.</text:number>
                          <text:p text:style-name="table_al">taxatie en weging van (potentiële) risico’s in situaties waarin sprake is van huiselijk geweld en kindermishandeling;</text:p>
                        </text:list-item>
                        <text:list-item text:style-override="id1-3-2-2-1-2-16-1-3-6-2-3-3">
                          <text:number>3.</text:number>
                          <text:p text:style-name="table_al">het opstellen van een veiligheidsplan dan wel het voeren van regie op de totstandkoming daarvan, zo mogelijk binnen een bestaand gezinsplan en in samenspel met het lokale team en een casemanager; </text:p>
                        </text:list-item>
                        <text:list-item text:style-override="id1-3-2-2-1-2-16-1-3-6-2-3-4">
                          <text:number>4.</text:number>
                          <text:p text:style-name="table_al">het maken van afspraken over borging en monitoring van de verdere afhandeling van de casus en overdracht aan (keten)partners binnen de daarvoor gestelde wettelijke termijn.</text:p>
                        </text:list-item>
                      </text:list>
                      <text:p text:style-name="table_al">Daarnaast fungeert Veilig Thuis voor alle 22 gemeenten in Noord Oost Gelderland als Meldpunt Jeugdprostitutie &amp; Loverboys en heeft zij advies en coördinatie taken bij de uitvoering van het Tijdelijk Huisverbod. De taak Zorgmeldingen Jeugd politie is ook belegd.</text:p>
                      <text:p text:style-name="table_al">Wegens de samenwerkingsafspraken met de 22 gemeenten wijkt de aanvraagtermijn voor subsidie af van de verordening en moet de subsidieaanvraag van Veilig Thuis voor 1 september 2023 zijn ontvangen door de gemeente.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Programma 1b: Werk</text:p>
            <text:section text:name="artikel_id1-3-2-2-2-2" text:style-name="artikel">
              <text:p text:style-name="artikel_kop_titel"><text:span text:style-name="artikel_kop_label"/>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0 Inkomensondersteun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007 Activiteitenbijdrage (6.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 </text:p>
                      <text:list text:style-name="id1-3-2-2-2-2-3-1-3-4-2-2">
                        <text:list-item text:style-override="id1-3-2-2-2-2-3-1-3-4-2-2-1">
                          <text:number>-</text:number>
                          <text:p text:style-name="table_al">zo lang en intensief mogelijk op verschillende manieren kunnen meedoen door zorg voor anderen, door het deelnemen aan of organiseren van activiteiten en vrijwilligerswerk, zodat iedereen op zijn of haar niveau kan bijdragen; </text:p>
                        </text:list-item>
                        <text:list-item text:style-override="id1-3-2-2-2-2-3-1-3-4-2-2-2">
                          <text:number>-</text:number>
                          <text:p text:style-name="table_al">bij diverse organisatie en verenigingen in Hattem vrijwilligerswerk kunnen verrichten;</text:p>
                        </text:list-item>
                        <text:list-item text:style-override="id1-3-2-2-2-2-3-1-3-4-2-2-3">
                          <text:number>-</text:number>
                          <text:p text:style-name="table_al">zich verantwoordelijk voelen voor de inrichting van hun leven en daarmee zoveel mogelijk in eigen kracht denken en de weg weten te vinden naar de hulpverlening, wanneer dit noodzakelijk is;</text:p>
                        </text:list-item>
                        <text:list-item text:style-override="id1-3-2-2-2-2-3-1-3-4-2-2-4">
                          <text:number>-</text:number>
                          <text:p text:style-name="table_al">mede-Hattemers met een (bescheiden) hulpvraag kan ondersteunen (mantelzorg) en deze mantelzorg taken voor de kortere of langere duur goed kunnen inpassen in hun leven;</text:p>
                        </text:list-item>
                        <text:list-item text:style-override="id1-3-2-2-2-2-3-1-3-4-2-2-5">
                          <text:number>-</text:number>
                          <text:p text:style-name="table_al">goed bediend worden bij het ouder worden door onder meer aandacht te hebben voor een gezonde leefstijl en het voorkomen van problematieken; </text:p>
                        </text:list-item>
                        <text:list-item text:style-override="id1-3-2-2-2-2-3-1-3-4-2-2-6">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2-2-3-1-3-5-2-1">
                        <text:list-item text:style-override="id1-3-2-2-2-2-3-1-3-5-2-1-1">
                          <text:number>-</text:number>
                          <text:p text:style-name="table_al">Stichting Welzijn Hattem</text:p>
                        </text:list-item>
                        <text:list-item text:style-override="id1-3-2-2-2-2-3-1-3-5-2-1-2">
                          <text:number>-</text:number>
                          <text:p text:style-name="table_al">Subsidie opengesteld voor alle partijen (flexibele subsidi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6.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38.358,-- ‘Op Koers’</text:p>
                      <text:p text:style-name="table_al">€ 7.992,-- ondersteuning mini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3-1-3-10-2-1">
                        <text:list-item text:style-override="id1-3-2-2-2-2-3-1-3-10-2-1-1">
                          <text:number>1.</text:number>
                          <text:p text:style-name="table_al">Project ‘Op Koers’ </text:p>
                          <text:list text:style-name="id1-3-2-2-2-2-3-1-3-10-2-1-1-3">
                            <text:list-item text:style-override="id1-3-2-2-2-2-3-1-3-10-2-1-1-3-1">
                              <text:number>a.</text:number>
                              <text:p text:style-name="table_al">Formulierenteam </text:p>
                            </text:list-item>
                            <text:list-item text:style-override="id1-3-2-2-2-2-3-1-3-10-2-1-1-3-2">
                              <text:number>b.</text:number>
                              <text:p text:style-name="table_al">Thuisadministratie</text:p>
                            </text:list-item>
                            <text:list-item text:style-override="id1-3-2-2-2-2-3-1-3-10-2-1-1-3-3">
                              <text:number>c.</text:number>
                              <text:p text:style-name="table_al">KO€RS-maatje</text:p>
                            </text:list-item>
                            <text:list-item text:style-override="id1-3-2-2-2-2-3-1-3-10-2-1-1-3-4">
                              <text:number>d.</text:number>
                              <text:p text:style-name="table_al">Collectieve groepsvoorlichting </text:p>
                            </text:list-item>
                          </text:list>
                        </text:list-item>
                        <text:list-item text:style-override="id1-3-2-2-2-2-3-1-3-10-2-1-2">
                          <text:number>2.</text:number>
                          <text:p text:style-name="table_al">Ondersteuning minima</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2-2-3-1-3-11-2-1">
                        <text:list-item text:style-override="id1-3-2-2-2-2-3-1-3-11-2-1-1">
                          <text:number>1.</text:number>
                          <text:p text:style-name="table_al">
                            <text:span text:style-name="nadrukondlijn">Op Koers:</text:span>
                          </text:p>
                          <text:p text:style-name="table_al">Dit project is gericht op thuisadministratie en schuldhulpverlening. Aanvrager dient 1 maal per jaar een managementrapportage aan te leveren met informatie over:</text:p>
                          <text:list text:style-name="id1-3-2-2-2-2-3-1-3-11-2-1-1-4">
                            <text:list-item text:style-override="id1-3-2-2-2-2-3-1-3-11-2-1-1-4-1">
                              <text:number>-</text:number>
                              <text:p text:style-name="table_al">aantal aanvragen</text:p>
                            </text:list-item>
                            <text:list-item text:style-override="id1-3-2-2-2-2-3-1-3-11-2-1-1-4-2">
                              <text:number>-</text:number>
                              <text:p text:style-name="table_al">aantal doorverwijzingen</text:p>
                            </text:list-item>
                            <text:list-item text:style-override="id1-3-2-2-2-2-3-1-3-11-2-1-1-4-3">
                              <text:number>-</text:number>
                              <text:p text:style-name="table_al">aantal lopende trajecten</text:p>
                            </text:list-item>
                            <text:list-item text:style-override="id1-3-2-2-2-2-3-1-3-11-2-1-1-4-4">
                              <text:number>-</text:number>
                              <text:p text:style-name="table_al">aantal voltooide trajecten</text:p>
                            </text:list-item>
                            <text:list-item text:style-override="id1-3-2-2-2-2-3-1-3-11-2-1-1-4-5">
                              <text:number>-</text:number>
                              <text:p text:style-name="table_al">aantal trajecten dat niet van start is gegaan</text:p>
                            </text:list-item>
                            <text:list-item text:style-override="id1-3-2-2-2-2-3-1-3-11-2-1-1-4-6">
                              <text:number>-</text:number>
                              <text:p text:style-name="table_al">overzicht achtergrond cliënten (gezinssamenstelling, leeftijd, inkomensniveau)</text:p>
                            </text:list-item>
                            <text:list-item text:style-override="id1-3-2-2-2-2-3-1-3-11-2-1-1-4-7">
                              <text:number>-</text:number>
                              <text:p text:style-name="table_al">duur van de trajecten</text:p>
                            </text:list-item>
                            <text:list-item text:style-override="id1-3-2-2-2-2-3-1-3-11-2-1-1-4-8">
                              <text:number>-</text:number>
                              <text:p text:style-name="table_al">vrijwilligers (aantal, uren inzet)</text:p>
                            </text:list-item>
                            <text:list-item text:style-override="id1-3-2-2-2-2-3-1-3-11-2-1-1-4-9">
                              <text:number>-</text:number>
                              <text:p text:style-name="table_al">overzicht van de ureninzet van de coördinator </text:p>
                            </text:list-item>
                            <text:list-item text:style-override="id1-3-2-2-2-2-3-1-3-11-2-1-1-4-10">
                              <text:number>-</text:number>
                              <text:p text:style-name="table_al">financiële voortgang</text:p>
                            </text:list-item>
                            <text:list-item text:style-override="id1-3-2-2-2-2-3-1-3-11-2-1-1-4-11">
                              <text:number>-</text:number>
                              <text:p text:style-name="table_al">aantal doorverwijzingen naar andere instanties</text:p>
                            </text:list-item>
                          </text:list>
                        </text:list-item>
                      </text:list>
                      <text:list text:style-name="id1-3-2-2-2-2-3-1-3-11-2-2">
                        <text:list-item text:style-override="id1-3-2-2-2-2-3-1-3-11-2-2-1">
                          <text:number>2.</text:number>
                          <text:p text:style-name="table_al">
                            <text:span text:style-name="nadrukondlijn">Minimaondersteuning:</text:span>
                          </text:p>
                          <text:list text:style-name="id1-3-2-2-2-2-3-1-3-11-2-2-1-3">
                            <text:list-item text:style-override="id1-3-2-2-2-2-3-1-3-11-2-2-1-3-1">
                              <text:number>-</text:number>
                              <text:p text:style-name="table_al">Activiteiten gericht op de daadwerkelijke ondersteuning van doelgroepkinderen via voorzieningen als bijvoorbeeld een ( tweedehands) fiets, computer en/of financiële ondersteuning in de vorm van vergoedingen voor bijvoorbeeld contributies of aanschaf van materialen (sportkleding, muziek etc).</text:p>
                            </text:list-item>
                            <text:list-item text:style-override="id1-3-2-2-2-2-3-1-3-11-2-2-1-3-2">
                              <text:number>-</text:number>
                              <text:p text:style-name="table_al">Uitvoering van de activiteiten gebeurt zoveel mogelijk door vrijwilligers</text:p>
                            </text:list-item>
                            <text:list-item text:style-override="id1-3-2-2-2-2-3-1-3-11-2-2-1-3-3">
                              <text:number>-</text:number>
                              <text:p text:style-name="table_al">Het bevorderen van eigen kracht van de doelgroep staat voorop</text:p>
                            </text:list-item>
                            <text:list-item text:style-override="id1-3-2-2-2-2-3-1-3-11-2-2-1-3-4">
                              <text:number>-</text:number>
                              <text:p text:style-name="table_al">De subsidie komt zoveel mogelijk direct ten goede aan de ondersteuning van de doelgroep</text:p>
                            </text:list-item>
                            <text:list-item text:style-override="id1-3-2-2-2-2-3-1-3-11-2-2-1-3-5">
                              <text:number>-</text:number>
                              <text:p text:style-name="table_al">In ieder geval 25% van de baten in de begroting is afkomstig van derden (bijvoorbeeld fondsen)</text:p>
                            </text:list-item>
                          </text:list>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2-2-3-1-3-12-2-1">
                        <text:list-item text:style-override="id1-3-2-2-2-2-3-1-3-12-2-1-1">
                          <text:number>1.</text:number>
                          <text:p text:style-name="table_al">Onderdeel van de budgetsubsidie van SWH</text:p>
                        </text:list-item>
                        <text:list-item text:style-override="id1-3-2-2-2-2-3-1-3-12-2-1-2">
                          <text:number>2.</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2-2-3-1-3-13-2-1">
                        <text:list-item text:style-override="id1-3-2-2-2-2-3-1-3-13-2-1-1">
                          <text:number>o</text:number>
                          <text:p text:style-name="table_al">Aanvraagformulier budgetsubsidie</text:p>
                        </text:list-item>
                        <text:list-item text:style-override="id1-3-2-2-2-2-3-1-3-13-2-1-2">
                          <text:number>o</text:number>
                          <text:p text:style-name="table_al">Aanvraagformulier activiteitensubsidie</text:p>
                        </text:list-item>
                      </text:list>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0 Inkomensondersteun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017 Armoedebestrijding kind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rmoedebestrijding bij kinder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Leergel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30.000,-- Stichting Leergeld</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Kindpakket</text:span>
                      </text:p>
                      <text:p text:style-name="table_al">Activiteiten gericht op de daadwerkelijke ondersteuning van doelgroepkinderen via voorzieningen als bijvoorbeeld een laptop, kinderfeestjes of lidmaatschap van een sport- of muziekvereniging passend binnen de Top 10 die is samengesteld in het kader van het Kindpakket. De subsidie komt zoveel mogelijk direct en in natura ten goede aan de ondersteuning van de doelgroep</text:p>
                      <text:p text:style-name="table_al">
                        <text:span text:style-name="nadrukondlijn">Scholierenregeling</text:span>
                      </text:p>
                      <text:p text:style-name="table_al">Kinderen die naar de middelbare school gaan waarvan de ouders een inkomen hebben tot 130% van het wettelijk sociaal minimum, komen éénmalig in aanmerking voor ondersteuning bij de aanschaf van noodzakelijkheden voor de start op de middelbare school (fiets, laptop/ iPad, schooltas, schoolspullen e.d.). Stichting Leergeld keert dit zoveel mogelijk in natura uit.</text:p>
                      <text:p text:style-name="table_al"/>
                      <text:p text:style-name="table_al">Aanvrager dient jaarlijks een managementrapportage aan te leveren met informatie over:</text:p>
                      <text:list text:style-name="id1-3-2-2-2-2-5-1-3-9-2-7">
                        <text:list-item text:style-override="id1-3-2-2-2-2-5-1-3-9-2-7-1">
                          <text:number>-</text:number>
                          <text:p text:style-name="table_al">aantal aanvragen</text:p>
                        </text:list-item>
                        <text:list-item text:style-override="id1-3-2-2-2-2-5-1-3-9-2-7-2">
                          <text:number>-</text:number>
                          <text:p text:style-name="table_al">aantal lopende aanvragen</text:p>
                        </text:list-item>
                        <text:list-item text:style-override="id1-3-2-2-2-2-5-1-3-9-2-7-3">
                          <text:number>-</text:number>
                          <text:p text:style-name="table_al">aantal voltooide aanvragen</text:p>
                        </text:list-item>
                        <text:list-item text:style-override="id1-3-2-2-2-2-5-1-3-9-2-7-4">
                          <text:number>-</text:number>
                          <text:p text:style-name="table_al">aantal aanvragen die niet gehonoreerd zijn</text:p>
                        </text:list-item>
                        <text:list-item text:style-override="id1-3-2-2-2-2-5-1-3-9-2-7-5">
                          <text:number>-</text:number>
                          <text:p text:style-name="table_al">overzicht achtergrond cliënten (gezinssamenstelling, leeftijd van de kinderen, inkomensniveau)</text:p>
                        </text:list-item>
                        <text:list-item text:style-override="id1-3-2-2-2-2-5-1-3-9-2-7-6">
                          <text:number>-</text:number>
                          <text:p text:style-name="table_al">doorlooptijd van de afhandeling van de aanvragen</text:p>
                        </text:list-item>
                        <text:list-item text:style-override="id1-3-2-2-2-2-5-1-3-9-2-7-7">
                          <text:number>-</text:number>
                          <text:p text:style-name="table_al">vrijwilligers (aantal, uren inzet)</text:p>
                        </text:list-item>
                        <text:list-item text:style-override="id1-3-2-2-2-2-5-1-3-9-2-7-8">
                          <text:number>-</text:number>
                          <text:p text:style-name="table_al">overzicht van de ureninzet van de coördinatoren </text:p>
                        </text:list-item>
                        <text:list-item text:style-override="id1-3-2-2-2-2-5-1-3-9-2-7-9">
                          <text:number>-</text:number>
                          <text:p text:style-name="table_al">financiële voortgang</text:p>
                        </text:list-item>
                        <text:list-item text:style-override="id1-3-2-2-2-2-5-1-3-9-2-7-10">
                          <text:number>-</text:number>
                          <text:p text:style-name="table_al">aantal doorverwijzingen naar andere instantie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1 Inburger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301 Begeleiding nieuwkom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7-1-3-4-2-1">
                        <text:list-item text:style-override="id1-3-2-2-2-2-7-1-3-4-2-1-1">
                          <text:number>1.</text:number>
                          <text:p text:style-name="table_al">Maatschappelijke begeleiding, gekoppeld aan de huisvestingstaakstelling die onder andere leidt tot het afleggen van de Participatieverklaring en ondersteuning bij het financieel zelfredzaam worden.</text:p>
                        </text:list-item>
                        <text:list-item text:style-override="id1-3-2-2-2-2-7-1-3-4-2-1-2">
                          <text:number>2.</text:number>
                          <text:p text:style-name="table_al">Taalcoaching, dit wordt in principe gedurende twee jaar aangeboden. Op basis van maatwerk kan hier van afgeweken worden. Voor kandidaten die onder de Z-route vallen wordt 3 jaar taalcoaching geboden. </text:p>
                        </text:list-item>
                        <text:list-item text:style-override="id1-3-2-2-2-2-7-1-3-4-2-1-3">
                          <text:number>3.</text:number>
                          <text:p text:style-name="table_al">Praatgroep</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luchtelingencontac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32.9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2-2-7-1-3-8-2-1">
                        <text:list-item text:style-override="id1-3-2-2-2-2-7-1-3-8-2-1-1">
                          <text:number>-</text:number>
                          <text:p text:style-name="table_al">De doelgroep die in aanmerking komt voor de begeleiding van Stichting Vluchtelingen Contact zijn asielstatushouders. Gezins- en overige migranten vallen niet onder de begeleiding van Stichting Vluchtelingen Contact. </text:p>
                        </text:list-item>
                        <text:list-item text:style-override="id1-3-2-2-2-2-7-1-3-8-2-1-2">
                          <text:number>-</text:number>
                          <text:p text:style-name="table_al">De inzet van middelen en capaciteit dient als eerste gericht te zijn op de maatschappelijke begeleiding van nieuwkomers die onder andere leidt tot het afleggen van de Participatieverklaring en waarbij ondersteuning wordt geboden bij het financieel zelfredzaam worden van de statushouders. </text:p>
                        </text:list-item>
                        <text:list-item text:style-override="id1-3-2-2-2-2-7-1-3-8-2-1-3">
                          <text:number>-</text:number>
                          <text:p text:style-name="table_al">Het Participatieverklaringstraject wordt in principe binnen twee jaar na start van de maatschappelijke begeleiding afgerond aangezien dit gekoppeld is aan de maatschappelijke begeleiding. Afwijken op basis van maatwerk is mogelijk. </text:p>
                        </text:list-item>
                        <text:list-item text:style-override="id1-3-2-2-2-2-7-1-3-8-2-1-4">
                          <text:number>-</text:number>
                          <text:p text:style-name="table_al">Voor de onderdelen Participatieverklaringstraject en taalcoaching in het kader van de Z-route wordt het vastgestelde registratieformulier gebruikt. </text:p>
                        </text:list-item>
                      </text:list>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6 Volwasseneducatie</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8200 Volwasseneducati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creëren van één centrale plek waar iedereen die de Nederlandse taal beter wil leren beheersen, terecht kan voor advies.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9-1-3-4-2-1">
                        <text:list-item text:style-override="id1-3-2-2-2-2-9-1-3-4-2-1-1">
                          <text:number>a)</text:number>
                          <text:p text:style-name="table_al">De taalpuntdocent helpt bij het vinden van een geschikte taalcursus of coach</text:p>
                        </text:list-item>
                        <text:list-item text:style-override="id1-3-2-2-2-2-9-1-3-4-2-1-2">
                          <text:number>b)</text:number>
                          <text:p text:style-name="table_al">Het Taalpunt is vertegenwoordigd in de werkgroep Laaggeletterdheid</text:p>
                        </text:list-item>
                        <text:list-item text:style-override="id1-3-2-2-2-2-9-1-3-4-2-1-3">
                          <text:number>c)</text:number>
                          <text:p text:style-name="table_al">De taalpuntdocent draagt actief bij aan het bestrijden van laaggeletterdheid </text:p>
                        </text:list-item>
                        <text:list-item text:style-override="id1-3-2-2-2-2-9-1-3-4-2-1-4">
                          <text:number>d)</text:number>
                          <text:p text:style-name="table_al">Het Taalpunt heeft een wekelijks inloopspreekuur in de bibliotheek, m.u.v. de schoolvakantie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2-2-9-1-3-7-2-1">
                        <text:list-item text:style-override="id1-3-2-2-2-2-9-1-3-7-2-1-1">
                          <text:number>-</text:number>
                          <text:p text:style-name="table_al">De taalpuntdocent is 11 uur per week beschikbaar voor het Taalpunt Hattem (m.u.v. de schoolvakanties) en voor daaraan gelieerde activiteiten</text:p>
                        </text:list-item>
                        <text:list-item text:style-override="id1-3-2-2-2-2-9-1-3-7-2-1-2">
                          <text:number>-</text:number>
                          <text:p text:style-name="table_al">Elk jaar vóór 1 februari dient er een urenverantwoording en inhoudelijk verslag van de inzet van de taalpuntdocent te worden aangelever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Programma 1c: Zor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00 Algemene voorzieningen Wmo (Brede Basisvoorziening/ dagbesteding)</text:span>
                      </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De Brede Basisvoorziening is een herkenbare, preventieve, laagdrempelige voorziening om zwaardere zorg zoveel mogelijk te voorkomen. Er wordt gewerkt op basis van de speerpunten preventie, voorlichting, ontmoeting en signalering.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Coördinatie Brede Basisvoorziening</text:p>
                      <text:p text:style-name="table_al">Brede inloop en koffieochtenden en activiteiten </text:p>
                      <text:p text:style-name="table_al">Geheugensteunpunt</text:p>
                      <text:p text:style-name="table_al">Kortdurende outreachende (lichte) individuele begeleiding</text:p>
                      <text:p text:style-name="table_al">Kortdurende outreachende (lichte) groepsgerichte dagbesteding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en Zoethout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89.2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SWH: totaal € 77.336,-- (Brede Basisvoorziening).</text:p>
                      <text:p text:style-name="table_al"/>
                      <text:p text:style-name="table_al">Zoethout: €11.922,-- (kortdurende (lichte) groepsgerichte dagbested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ext:p text:style-name="table_al">
                        <text:span text:style-name="nadrukvet">Subsidie SWH</text:span>
                      </text:p>
                    </table:table-cell>
                    <table:table-cell table:style-name="cell_frame_all" table:number-rows-spanned="1" table:number-columns-spanned="1">
                      <text:p text:style-name="table_al">Het subsidiebedrag is bestemd voor de volgende activiteiten: </text:p>
                      <text:list text:style-name="id1-3-2-2-3-2-2-1-3-10-2-2">
                        <text:list-item text:style-override="id1-3-2-2-3-2-2-1-3-10-2-2-1">
                          <text:number>•</text:number>
                          <text:p text:style-name="table_al">
                            <text:span text:style-name="nadrukcur">Coördinatie Brede Basisvoorziening:</text:span>  </text:p>
                          <text:p text:style-name="table_al">SWH is coördinator, brengt preventief vragen in beeld, kijkt breed welk type hulp er nodig is en verbindt vraag en aanbod met elkaar. Via een integrale benadering worden oplossingen gezocht die passen bij de mogelijkheden van de hulpvrager. Waar nodig ontwikkelt SWH in samenspraak met de partijen bestaand aanbod door of nieuw aanbod. </text:p>
                        </text:list-item>
                        <text:list-item text:style-override="id1-3-2-2-3-2-2-1-3-10-2-2-2">
                          <text:number>•</text:number>
                          <text:p text:style-name="table_al">
                            <text:span text:style-name="nadrukcur">Brede inloop, koffie- en themaochtenden:</text:span>
                          </text:p>
                          <text:p text:style-name="table_al">De medewerkers van de Brede Basisvoorziening ontplooien initiatieven waarbij zelfredzaamheid en sociale samenhang worden gestimuleerd. Het vrijwilligers- en mantelzorg-steunpunt worden geïntegreerd in de Brede Basisvoorziening.</text:p>
                        </text:list-item>
                        <text:list-item text:style-override="id1-3-2-2-3-2-2-1-3-10-2-2-3">
                          <text:number>•</text:number>
                          <text:p text:style-name="table_al">
                            <text:span text:style-name="nadrukcur">Geheugensteunpunt:</text:span>
                          </text:p>
                          <text:p text:style-name="table_al">Het Geheugensteunpunt is een laagdrempelige plek voor mensen met (een vermoeden van) beginnende dementie en hun naasten (mantelzorgers).</text:p>
                        </text:list-item>
                        <text:list-item text:style-override="id1-3-2-2-3-2-2-1-3-10-2-2-4">
                          <text:number>•</text:number>
                          <text:p text:style-name="table_al">
                            <text:span text:style-name="nadrukcur">Kortdurende outreachende (lichte) individuele begeleiding</text:span>
                          </text:p>
                        </text:list-item>
                      </text:list>
                      <text:p text:style-name="table_al">Blijkt dat er (tijdelijk) intensievere hulp nodig is, dan kan SWH kortdurende outreachende (lichte) individuele begeleiding inzetten. </text:p>
                      <text:p text:style-name="table_al">Zie voor een nadere uitwerking het plan van aanpak 2020-2021.</text:p>
                    </table:table-cell>
                  </table:table-row>
                  <table:table-row table:style-name="row">
                    <table:table-cell table:style-name="cell_frame_all" table:number-rows-spanned="1" table:number-columns-spanned="1">
                      <text:p text:style-name="table_al">
                        <text:span text:style-name="nadrukvet">Criteria</text:span>
                      </text:p>
                      <text:p text:style-name="table_al">
                        <text:span text:style-name="nadrukvet">Subsidie Zoethout</text:span>
                      </text:p>
                    </table:table-cell>
                    <table:table-cell table:style-name="cell_frame_all" table:number-rows-spanned="1" table:number-columns-spanned="1">
                      <text:p text:style-name="table_al">Het subsidiebedrag is bestemd voor de volgende activiteiten: </text:p>
                      <text:list text:style-name="id1-3-2-2-3-2-2-1-3-11-2-2">
                        <text:list-item text:style-override="id1-3-2-2-3-2-2-1-3-11-2-2-1">
                          <text:number>•</text:number>
                          <text:p text:style-name="table_al">
                            <text:span text:style-name="nadrukcur">Kortdurende outreachende (lichte) groepsgerichte dagbesteding:</text:span>
                          </text:p>
                          <text:p text:style-name="table_al">Tijdens deze kortdurende, groepsgerichte dagbesteding is Zoethout in staat signalen op te vangen en waar nodig te verwijzen. Hiermee kunnen hulpvragen al in een voorliggend stadium worden opgepakt. </text:p>
                        </text:list-item>
                      </text:list>
                      <text:p text:style-name="table_al">Zie voor een nadere uitwerking het plan van aanpak.</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SWH) </text:p>
                      <text:p text:style-name="table_al">Activiteitensubsidie (Zoethout)</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 (SWH)</text:p>
                      <text:p text:style-name="table_al">Aanvraagformulier activiteitensubsidie (Zoethout)</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00 Algemene voorzieningen Wmo</text:span>
                      </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Participatie van (eenzame) mensen vanaf 75 jaar in de Hattemse samenleving door middel van huisbezoeken bij de 75-jarigen te stimuleren en daarbij gericht in te spelen op de behoeften van dez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aarlijks brengen vrijwillige ouderenadviseurs van SWH en Rode Kruis huisbezoeken aan de inwoners van 75 jaar onder coördinatie van SWH. </text:p>
                      <text:p text:style-name="table_al">
                        <text:span text:style-name="nadrukondlijn">Facilitaire activiteiten</text:span>:</text:p>
                      <text:list text:style-name="id1-3-2-2-3-2-4-1-3-4-2-3">
                        <text:list-item text:style-override="id1-3-2-2-3-2-4-1-3-4-2-3-1">
                          <text:number>•</text:number>
                          <text:p text:style-name="table_al">Opleiding van vrijwilligers als ouderenadviseur</text:p>
                        </text:list-item>
                        <text:list-item text:style-override="id1-3-2-2-3-2-4-1-3-4-2-3-2">
                          <text:number>•</text:number>
                          <text:p text:style-name="table_al">Werving en publiciteit voor de jaarlijkse huisbezoeken</text:p>
                        </text:list-item>
                        <text:list-item text:style-override="id1-3-2-2-3-2-4-1-3-4-2-3-3">
                          <text:number>•</text:number>
                          <text:p text:style-name="table_al">Coördinatie van de huisbezoeken/vrijwilligers</text:p>
                        </text:list-item>
                      </text:list>
                      <text:p text:style-name="table_al">
                        <text:span text:style-name="nadrukondlijn">Hoofdactiviteit huisbezoeken</text:span>:</text:p>
                      <text:list text:style-name="id1-3-2-2-3-2-4-1-3-4-2-5">
                        <text:list-item text:style-override="id1-3-2-2-3-2-4-1-3-4-2-5-1">
                          <text:number>•</text:number>
                          <text:p text:style-name="table_al">Inzicht krijgen in de situatie van betrokkene </text:p>
                        </text:list-item>
                        <text:list-item text:style-override="id1-3-2-2-3-2-4-1-3-4-2-5-2">
                          <text:number>•</text:number>
                          <text:p text:style-name="table_al">Vraagverheldering</text:p>
                        </text:list-item>
                        <text:list-item text:style-override="id1-3-2-2-3-2-4-1-3-4-2-5-3">
                          <text:number>•</text:number>
                          <text:p text:style-name="table_al">Hulpvraag signaleren, inventariseren en registreren</text:p>
                        </text:list-item>
                        <text:list-item text:style-override="id1-3-2-2-3-2-4-1-3-4-2-5-4">
                          <text:number>•</text:number>
                          <text:p text:style-name="table_al">Geven van voorlichting en informatie</text:p>
                        </text:list-item>
                        <text:list-item text:style-override="id1-3-2-2-3-2-4-1-3-4-2-5-5">
                          <text:number>•</text:number>
                          <text:p text:style-name="table_al">Doorverwijzen als van toepassing (in/na overleg met coördinator Brede Basisvoorziening).</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4.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14.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ext:p text:style-name="table_al">
                        <text:span text:style-name="nadrukvet">Subsidie SWH</text:span>
                      </text:p>
                    </table:table-cell>
                    <table:table-cell table:style-name="cell_frame_all" table:number-rows-spanned="1" table:number-columns-spanned="1">
                      <text:p text:style-name="table_al">Monitoring en evaluatie:</text:p>
                      <text:list text:style-name="id1-3-2-2-3-2-4-1-3-10-2-2">
                        <text:list-item text:style-override="id1-3-2-2-3-2-4-1-3-10-2-2-1">
                          <text:number>•</text:number>
                          <text:p text:style-name="table_al">Rolverdeling en samenwerking;</text:p>
                        </text:list-item>
                        <text:list-item text:style-override="id1-3-2-2-3-2-4-1-3-10-2-2-2">
                          <text:number>•</text:number>
                          <text:p text:style-name="table_al">Aantallen verzonden brieven;</text:p>
                        </text:list-item>
                        <text:list-item text:style-override="id1-3-2-2-3-2-4-1-3-10-2-2-3">
                          <text:number>•</text:number>
                          <text:p text:style-name="table_al">Aantallen reacties op brieven;</text:p>
                        </text:list-item>
                        <text:list-item text:style-override="id1-3-2-2-3-2-4-1-3-10-2-2-4">
                          <text:number>•</text:number>
                          <text:p text:style-name="table_al">Aantallen gevoerde gesprekken;</text:p>
                        </text:list-item>
                        <text:list-item text:style-override="id1-3-2-2-3-2-4-1-3-10-2-2-5">
                          <text:number>•</text:number>
                          <text:p text:style-name="table_al">Waartoe heeft het gesprek geleid;</text:p>
                        </text:list-item>
                        <text:list-item text:style-override="id1-3-2-2-3-2-4-1-3-10-2-2-6">
                          <text:number>•</text:number>
                          <text:p text:style-name="table_al">Aantal ingezette vrijwilligers en professional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 </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100 Eerstelijnsloket Wm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afhankelijke cliëntondersteuning</text:p>
                      <text:p text:style-name="table_al">Kortdurende algemene ondersteuning (individueel en groep)</text:p>
                      <text:p text:style-name="table_al">Informatie en advies</text:p>
                      <text:p text:style-name="table_al">Scholing/training aan onafhankelijke vrijwillige cliëntondersteuners</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EE 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4.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54.287,-- ten behoeve van:</text:p>
                      <text:p text:style-name="table_al"/>
                      <text:list text:style-name="id1-3-2-2-3-2-6-1-3-8-2-3">
                        <text:list-item text:style-override="id1-3-2-2-3-2-6-1-3-8-2-3-1">
                          <text:number>-</text:number>
                          <text:p text:style-name="table_al">onafhankelijke cliëntondersteuning (waaronder ondersteuning bij de formele procedures rondom het toekennen van een voorziening) én</text:p>
                        </text:list-item>
                        <text:list-item text:style-override="id1-3-2-2-3-2-6-1-3-8-2-3-2">
                          <text:number>-</text:number>
                          <text:p text:style-name="table_al">kortdurende algemene ondersteuning binnen alle levensgebieden, gericht op het versterken van zelfredzaamheid en eigen kracht door het omzetten van talenten in mogelijkheden, met als doel het beroep op zwaardere ondersteuning te verminder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3-2-6-1-3-10-2-1">
                        <text:list-item text:style-override="id1-3-2-2-3-2-6-1-3-10-2-1-1">
                          <text:number>-</text:number>
                          <text:p text:style-name="table_al">In 2024 ondersteuning van circa 50 cliënten door MEE-Veluwe;</text:p>
                        </text:list-item>
                        <text:list-item text:style-override="id1-3-2-2-3-2-6-1-3-10-2-1-2">
                          <text:number>-</text:number>
                          <text:p text:style-name="table_al">Deelname aan diverse overleggen in het kader van de ontwikkeling van het loket 0-100 en overige transformatie;</text:p>
                        </text:list-item>
                        <text:list-item text:style-override="id1-3-2-2-3-2-6-1-3-10-2-1-3">
                          <text:number>-</text:number>
                          <text:p text:style-name="table_al">Aanleveren van kwartaalrapportages over:</text:p>
                          <text:list text:style-name="id1-3-2-2-3-2-6-1-3-10-2-1-3-3">
                            <text:list-item text:style-override="id1-3-2-2-3-2-6-1-3-10-2-1-3-3-1">
                              <text:number>1.</text:number>
                              <text:p text:style-name="table_al">Aantal cliënten onafhankelijke cliëntondersteuning</text:p>
                            </text:list-item>
                            <text:list-item text:style-override="id1-3-2-2-3-2-6-1-3-10-2-1-3-3-2">
                              <text:number>2.</text:number>
                              <text:p text:style-name="table_al">Aantal aanvragen informatie en advies of vraagverduidelijking</text:p>
                            </text:list-item>
                            <text:list-item text:style-override="id1-3-2-2-3-2-6-1-3-10-2-1-3-3-3">
                              <text:number>3.</text:number>
                              <text:p text:style-name="table_al">Aantal cliënten kortdurende algemene ondersteuning, waaronder leren en werken, opvoeding en ontwikkeling, regelgeving en geld en samenleven en wonen.</text:p>
                            </text:list-item>
                            <text:list-item text:style-override="id1-3-2-2-3-2-6-1-3-10-2-1-3-3-4">
                              <text:number>4.</text:number>
                              <text:p text:style-name="table_al">Aantal uren besteed aan scholing/training.</text:p>
                            </text:list-item>
                          </text:list>
                        </text:list-item>
                      </text:list>
                      <text:p text:style-name="table_al">Ten aanzien van de verantwoording dient een aanvraag tot vaststelling van de subsidie te worden gedaan. Deze bevat in ieder geval een inhoudelijk en financieel verslag met accountantsverklaring waaruit blijkt dat de activiteiten zijn verricht en hoe de beschikbare middelen zijn beste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Programma 1d: Welzijn en Sport</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0 Kulturhus en Zwemba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1 Multifunctioneel Centr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4-2-1">
                        <text:list-item text:style-override="id1-3-2-2-4-2-2-1-3-4-2-1-1">
                          <text:number>-</text:number>
                          <text:p text:style-name="table_al">Exploitatie MFC de Marke</text:p>
                        </text:list-item>
                        <text:list-item text:style-override="id1-3-2-2-4-2-2-1-3-4-2-1-2">
                          <text:number>-</text:number>
                          <text:p text:style-name="table_al">Kulturhusconcept inhoud en vorm geven door o.a. inhoudelijke en gezamenlijke programmering</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Kulturhus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9.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2-1-3-8-2-1">
                        <text:list-item text:style-override="id1-3-2-2-4-2-2-1-3-8-2-1-1">
                          <text:number>-</text:number>
                          <text:p text:style-name="table_al">Het Kulturhus is een openbaar toegankelijke, laagdrempelige maatschappelijke voorziening, waarin een passend aanbod van producten, activiteiten en diensten wordt aangeboden op minimaal drie van de gebieden van zorg, welzijn, onderwijs, sport, cultuur, recreatie en goede informatievoorziening.</text:p>
                        </text:list-item>
                        <text:list-item text:style-override="id1-3-2-2-4-2-2-1-3-8-2-1-2">
                          <text:number>-</text:number>
                          <text:p text:style-name="table_al">De Stichting Exploitatie Kulturhus de Marke vervult de rol van organisator, verbinder en facilitator van het kulturhusconcept waarbij zij toewerken naar een gezamenlijke inhoudelijke programmering. </text:p>
                        </text:list-item>
                        <text:list-item text:style-override="id1-3-2-2-4-2-2-1-3-8-2-1-3">
                          <text:number>-</text:number>
                          <text:p text:style-name="table_al">De gezamenlijke inhoudelijke programmering is primair gericht op inzicht en afstemming in het aanbod van de (maatschappelijke) partners in Hattem, zodat deze zich ontwikkelt tot een breed en gevarieerd aanbod afgestemd op de vraag en behoeften van de inwoners van Hattem. De programmering bestaat in ieder geval uit het aanbod van de huurders en gebruikers van het Kulturhus (aangevuld met het aanbod van de overige (maatschappelijke) partners in Hattem). </text:p>
                        </text:list-item>
                        <text:list-item text:style-override="id1-3-2-2-4-2-2-1-3-8-2-1-4">
                          <text:number>-</text:number>
                          <text:p text:style-name="table_al">De Stichting Exploitatie Kulturhus draagt zorg voor een optimale bezetting en multifunctionele inzet van ruimten onder professioneel beheer en management.</text:p>
                        </text:list-item>
                        <text:list-item text:style-override="id1-3-2-2-4-2-2-1-3-8-2-1-5">
                          <text:number>-</text:number>
                          <text:p text:style-name="table_al">De Stichting Exploitatie Kulturhus benut de synergievoordelen tussen het Zwembad en de Marke optimaal.</text:p>
                        </text:list-item>
                      </text:list>
                      <text:p text:style-name="table_al">Aanvullende criteria:</text:p>
                      <text:list text:style-name="id1-3-2-2-4-2-2-1-3-8-2-3">
                        <text:list-item text:style-override="id1-3-2-2-4-2-2-1-3-8-2-3-1">
                          <text:number>-</text:number>
                          <text:p text:style-name="table_al">bij de subsidieaanvraag wordt een activiteitenplan overlegd waaruit blijkt hoe invulling wordt gegeven aan bovenstaande punten.</text:p>
                        </text:list-item>
                      </text:list>
                      <text:p text:style-name="table_al">Op basis van het activiteitenplan en begroting vindt beoordeling en subsidietoekenning plaat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0 Kulturhus en Zwemba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3 Zwemba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4-1-3-4-2-1">
                        <text:list-item text:style-override="id1-3-2-2-4-2-4-1-3-4-2-1-1">
                          <text:number>-</text:number>
                          <text:p text:style-name="table_al">Exploitatie zwembad de Marke</text:p>
                        </text:list-item>
                        <text:list-item text:style-override="id1-3-2-2-4-2-4-1-3-4-2-1-2">
                          <text:number>-</text:number>
                          <text:p text:style-name="table_al">Bijdrage leveren aan inhoud en vorm geven van het kulturhusconcep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zwembad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70.9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tichting Exploitatie Zwembad draagt zorg voor:</text:p>
                      <text:list text:style-name="id1-3-2-2-4-2-4-1-3-8-2-2">
                        <text:list-item text:style-override="id1-3-2-2-4-2-4-1-3-8-2-2-1">
                          <text:number>-</text:number>
                          <text:p text:style-name="table_al">een optimale benutting van de faciliteiten door een slimme programmering.</text:p>
                        </text:list-item>
                        <text:list-item text:style-override="id1-3-2-2-4-2-4-1-3-8-2-2-2">
                          <text:number>-</text:number>
                          <text:p text:style-name="table_al">een optimale bezetting van de zwemactiviteiten.</text:p>
                        </text:list-item>
                        <text:list-item text:style-override="id1-3-2-2-4-2-4-1-3-8-2-2-3">
                          <text:number>-</text:number>
                          <text:p text:style-name="table_al">een aantrekkelijk aanbod voor jong en oud.</text:p>
                        </text:list-item>
                        <text:list-item text:style-override="id1-3-2-2-4-2-4-1-3-8-2-2-4">
                          <text:number>-</text:number>
                          <text:p text:style-name="table_al">een programmering primair gericht op zwemlessen en activiteiten voor doelgroepen.</text:p>
                        </text:list-item>
                        <text:list-item text:style-override="id1-3-2-2-4-2-4-1-3-8-2-2-5">
                          <text:number>-</text:number>
                          <text:p text:style-name="table_al">het faciliteren van schoolzwemmen voor primair onderwijs. </text:p>
                        </text:list-item>
                        <text:list-item text:style-override="id1-3-2-2-4-2-4-1-3-8-2-2-6">
                          <text:number>-</text:number>
                          <text:p text:style-name="table_al">een goede afstemming met (zwem) verenigingen en faciliteert deze activiteiten binnen haar programmering.</text:p>
                        </text:list-item>
                        <text:list-item text:style-override="id1-3-2-2-4-2-4-1-3-8-2-2-7">
                          <text:number>-</text:number>
                          <text:p text:style-name="table_al">een goede balans tussen de inzet van professionals en vrijwilligers in het zwembad binnen haar programmering.</text:p>
                        </text:list-item>
                        <text:list-item text:style-override="id1-3-2-2-4-2-4-1-3-8-2-2-8">
                          <text:number>-</text:number>
                          <text:p text:style-name="table_al">een positieve profilering naar inwoners van Hattem.</text:p>
                        </text:list-item>
                        <text:list-item text:style-override="id1-3-2-2-4-2-4-1-3-8-2-2-9">
                          <text:number>-</text:number>
                          <text:p text:style-name="table_al">het versterken en profileren van de regionale functie van het zwembad.</text:p>
                        </text:list-item>
                        <text:list-item text:style-override="id1-3-2-2-4-2-4-1-3-8-2-2-10">
                          <text:number>-</text:number>
                          <text:p text:style-name="table_al">een optimale benutting van de synergievoordelen tussen zwembad en Kulturhus de Marke.</text:p>
                        </text:list-item>
                      </text:list>
                      <text:p text:style-name="table_al">Aanvullende criteria:</text:p>
                      <text:list text:style-name="id1-3-2-2-4-2-4-1-3-8-2-4">
                        <text:list-item text:style-override="id1-3-2-2-4-2-4-1-3-8-2-4-1">
                          <text:number>-</text:number>
                          <text:p text:style-name="table_al">bij de subsidieaanvraag wordt een activiteitenplan overlegd waaruit blijkt hoe invulling wordt gegeven aan bovenstaande punten. </text:p>
                        </text:list-item>
                      </text:list>
                      <text:p text:style-name="table_al">Op basis van het activiteitenplan vindt beoordeling en subsidietoekenning 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1 Bibliothee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8 Bibliotheek</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ibliotheek is een moderne centrale ontmoetingsplaats die lokaal een belangrijke rol vervult en innovatief opereert in een snel veranderende (digitale) omgeving en een aantrekkingskracht heeft op alle inwoners van de gemeente. De Bibliotheek biedt daarnaast een Informatiepunt Digitale Overheid (IDO) voor all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6-1-3-4-2-1">
                        <text:list-item text:style-override="id1-3-2-2-4-2-6-1-3-4-2-1-1">
                          <text:number>a)</text:number>
                          <text:p text:style-name="table_al">Het in stand houden en uitlenen van een actuele fysieke en digitale collectie</text:p>
                        </text:list-item>
                        <text:list-item text:style-override="id1-3-2-2-4-2-6-1-3-4-2-1-2">
                          <text:number>b)</text:number>
                          <text:p text:style-name="table_al">Activiteiten in het kader van de drie hoofdfuncties van de bibliotheek: </text:p>
                          <text:list text:style-name="id1-3-2-2-4-2-6-1-3-4-2-1-2-3">
                            <text:list-item text:style-override="id1-3-2-2-4-2-6-1-3-4-2-1-2-3-1">
                              <text:number>-</text:number>
                              <text:p text:style-name="table_al">Het ter beschikking stellen van kennis en informatie </text:p>
                            </text:list-item>
                            <text:list-item text:style-override="id1-3-2-2-4-2-6-1-3-4-2-1-2-3-2">
                              <text:number>-</text:number>
                              <text:p text:style-name="table_al">Het bieden van mogelijkheden tot ontwikkeling en educatie </text:p>
                            </text:list-item>
                            <text:list-item text:style-override="id1-3-2-2-4-2-6-1-3-4-2-1-2-3-3">
                              <text:number>-</text:number>
                              <text:p text:style-name="table_al">Het bevorderen van lezen en het laten kennismaken met literatuur</text:p>
                            </text:list-item>
                          </text:list>
                        </text:list-item>
                        <text:list-item text:style-override="id1-3-2-2-4-2-6-1-3-4-2-1-3">
                          <text:number>c)</text:number>
                          <text:p text:style-name="table_al">Het uitvoeren van projecten gericht op leesvaardigheid, taalontwikkeling, participatie en zelfredzaamheid van inwoners</text:p>
                        </text:list-item>
                        <text:list-item text:style-override="id1-3-2-2-4-2-6-1-3-4-2-1-4">
                          <text:number>d)</text:number>
                          <text:p text:style-name="table_al">De bibliotheek zet zich in voor de bestrijding van laaggeletterdheid en leesbevordering; in ieder geval door de fysieke inrichting van een taalpunt in de bibliotheek</text:p>
                        </text:list-item>
                        <text:list-item text:style-override="id1-3-2-2-4-2-6-1-3-4-2-1-5">
                          <text:number>e)</text:number>
                          <text:p text:style-name="table_al">Leesbevordering voor kinderen en jongeren, o.a. in het kader van de vroeg- en voorschoolse educatie</text:p>
                        </text:list-item>
                        <text:list-item text:style-override="id1-3-2-2-4-2-6-1-3-4-2-1-6">
                          <text:number>f)</text:number>
                          <text:p text:style-name="table_al">Het aanbieden van een Informatiepunt Digitale Overheid (IDO), waar:</text:p>
                          <text:list text:style-name="id1-3-2-2-4-2-6-1-3-4-2-1-6-3">
                            <text:list-item text:style-override="id1-3-2-2-4-2-6-1-3-4-2-1-6-3-1">
                              <text:number>1)</text:number>
                              <text:p text:style-name="table_al">Inwoners terecht kunnen voor hulpvragen rondom digitale (overheids)zaken;</text:p>
                            </text:list-item>
                            <text:list-item text:style-override="id1-3-2-2-4-2-6-1-3-4-2-1-6-3-2">
                              <text:number>2)</text:number>
                              <text:p text:style-name="table_al">Inwoners terecht kunnen voor cursussen rondom digitale vaardigheden;</text:p>
                            </text:list-item>
                            <text:list-item text:style-override="id1-3-2-2-4-2-6-1-3-4-2-1-6-3-3">
                              <text:number>3)</text:number>
                              <text:p text:style-name="table_al">Inwoners warm doorverwezen worden naar lokale of landelijke partners;</text:p>
                            </text:list-item>
                            <text:list-item text:style-override="id1-3-2-2-4-2-6-1-3-4-2-1-6-3-4">
                              <text:number>4)</text:number>
                              <text:p text:style-name="table_al">Inwoners op een laagdrempelige manier kunnen binnen lopen en waar ook het sociale aspect van de bibliotheek tot uitdrukking komt.</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20.933,-- (activiteiten a tot en met e)</text:p>
                      <text:p text:style-name="table_al">€ 11.754,81 (activiteit f)</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6-1-3-7-2-1">
                        <text:list-item text:style-override="id1-3-2-2-4-2-6-1-3-7-2-1-1">
                          <text:number>1.</text:number>
                          <text:p text:style-name="table_al">De Bibliotheek voldoet aan de kaders gesteld in de ‘regionale beleidsnotitie bibliotheek Noord-Veluwe’. Deze is in 2022 aangepast. </text:p>
                        </text:list-item>
                        <text:list-item text:style-override="id1-3-2-2-4-2-6-1-3-7-2-1-2">
                          <text:number>2.</text:number>
                          <text:p text:style-name="table_al">Van de Bibliotheek wordt verwacht dat zij samenwerking zoekt met relevante maatschappelijke partners, waarbij speciaal aandacht is voor:</text:p>
                          <text:list text:style-name="id1-3-2-2-4-2-6-1-3-7-2-1-2-3">
                            <text:list-item text:style-override="id1-3-2-2-4-2-6-1-3-7-2-1-2-3-1">
                              <text:number>a.</text:number>
                              <text:p text:style-name="table_al">Samenwerkingsmogelijkheden onderzoeken met Stichting vluchtelingencontact Hattem op het gebied van taalcoaching. </text:p>
                            </text:list-item>
                            <text:list-item text:style-override="id1-3-2-2-4-2-6-1-3-7-2-1-2-3-2">
                              <text:number>b.</text:number>
                              <text:p text:style-name="table_al">Samenwerking met het onderwijs om de positie van de bibliotheek binnen het onderwijs te versterken.</text:p>
                            </text:list-item>
                            <text:list-item text:style-override="id1-3-2-2-4-2-6-1-3-7-2-1-2-3-3">
                              <text:number>c.</text:number>
                              <text:p text:style-name="table_al">De rol van de bibliotheek als belangrijke samenwerkingspartner binnen het sociaal domein.</text:p>
                            </text:list-item>
                            <text:list-item text:style-override="id1-3-2-2-4-2-6-1-3-7-2-1-2-3-4">
                              <text:number>d.</text:number>
                              <text:p text:style-name="table_al">Samenwerking binnen en met het Kulturhus.</text:p>
                            </text:list-item>
                          </text:list>
                        </text:list-item>
                        <text:list-item text:style-override="id1-3-2-2-4-2-6-1-3-7-2-1-3">
                          <text:number>3.</text:number>
                          <text:p text:style-name="table_al">Digitaal lezen wordt door de Bibliotheek gestimuleerd.</text:p>
                        </text:list-item>
                        <text:list-item text:style-override="id1-3-2-2-4-2-6-1-3-7-2-1-4">
                          <text:number>4.</text:number>
                          <text:p text:style-name="table_al">Iedere burger van de gemeente heeft toegang tot en kan lid worden van de Bibliotheek. </text:p>
                        </text:list-item>
                        <text:list-item text:style-override="id1-3-2-2-4-2-6-1-3-7-2-1-5">
                          <text:number>5.</text:number>
                          <text:p text:style-name="table_al">In de gemeente bevindt zich ten minste een bibliotheekvestiging die voldoet aan de meest actuele certificeringsnorm van de Vereniging Openbare Bibliotheken.</text:p>
                        </text:list-item>
                        <text:list-item text:style-override="id1-3-2-2-4-2-6-1-3-7-2-1-6">
                          <text:number>6.</text:number>
                          <text:p text:style-name="table_al">Openstelling van de bibliotheek van in ieder geval 18 uur per week.</text:p>
                        </text:list-item>
                        <text:list-item text:style-override="id1-3-2-2-4-2-6-1-3-7-2-1-7">
                          <text:number>7.</text:number>
                          <text:p text:style-name="table_al">De jeugd (tot 18 jaar) van de gemeente kan gratis lid worden van de Bibliotheek.</text:p>
                        </text:list-item>
                        <text:list-item text:style-override="id1-3-2-2-4-2-6-1-3-7-2-1-8">
                          <text:number>8.</text:number>
                          <text:p text:style-name="table_al">Het vereiste jaarverslag van de Bibliotheek bevat die gegevens die nodig zijn om inzicht te verschaffen in: </text:p>
                          <text:list text:style-name="id1-3-2-2-4-2-6-1-3-7-2-1-8-3">
                            <text:list-item text:style-override="id1-3-2-2-4-2-6-1-3-7-2-1-8-3-1">
                              <text:number>a.</text:number>
                              <text:p text:style-name="table_al">het aantal leden en de ontvangen contributies. </text:p>
                            </text:list-item>
                            <text:list-item text:style-override="id1-3-2-2-4-2-6-1-3-7-2-1-8-3-2">
                              <text:number>b.</text:number>
                              <text:p text:style-name="table_al">het aantal uitleningen. </text:p>
                            </text:list-item>
                            <text:list-item text:style-override="id1-3-2-2-4-2-6-1-3-7-2-1-8-3-3">
                              <text:number>c.</text:number>
                              <text:p text:style-name="table_al">aantal verstrekte inlichtingen en informatie.</text:p>
                            </text:list-item>
                            <text:list-item text:style-override="id1-3-2-2-4-2-6-1-3-7-2-1-8-3-4">
                              <text:number>d.</text:number>
                              <text:p text:style-name="table_al">aantal deelnemers aan cursussen en activiteiten.</text:p>
                            </text:list-item>
                            <text:list-item text:style-override="id1-3-2-2-4-2-6-1-3-7-2-1-8-3-5">
                              <text:number>e.</text:number>
                              <text:p text:style-name="table_al">het aantal activiteiten die bijdragen aan de leesvaardigheid, taalontwikkeling, participatie en zelfredzaamheid van inwoners. </text:p>
                            </text:list-item>
                            <text:list-item text:style-override="id1-3-2-2-4-2-6-1-3-7-2-1-8-3-6">
                              <text:number>f.</text:number>
                              <text:p text:style-name="table_al">De mate van samenwerking op lokaal niveau met relevante maatschappelijke partijen.</text:p>
                            </text:list-item>
                          </text:list>
                        </text:list-item>
                      </text:list>
                      <text:p text:style-name="table_al">9. Voor de verantwoording van de middelen voor het Informatiepunt Digitale Overheid dienen de volgende gegevens worden aangeleverd:</text:p>
                      <text:list text:style-name="id1-3-2-2-4-2-6-1-3-7-2-3">
                        <text:list-item text:style-override="id1-3-2-2-4-2-6-1-3-7-2-3-1">
                          <text:number>1.</text:number>
                          <text:p text:style-name="table_al">Het bestede bedrag;</text:p>
                        </text:list-item>
                        <text:list-item text:style-override="id1-3-2-2-4-2-6-1-3-7-2-3-2">
                          <text:number>2.</text:number>
                          <text:p text:style-name="table_al">Hoogte van het bedrag wat doorgeschoven wordt naar een volgend jaar (max 25%);</text:p>
                        </text:list-item>
                        <text:list-item text:style-override="id1-3-2-2-4-2-6-1-3-7-2-3-3">
                          <text:number>3.</text:number>
                          <text:p text:style-name="table_al">Het aantal hulpvragen wat door het IDO behandeld is;</text:p>
                        </text:list-item>
                        <text:list-item text:style-override="id1-3-2-2-4-2-6-1-3-7-2-3-4">
                          <text:number>4.</text:number>
                          <text:p text:style-name="table_al">Het aantal leermiddelen dat is ingezet, zoals een cursus ‘Klik&amp;Ti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3 Sport</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5 Sport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8-1-3-4-2-1">
                        <text:list-item text:style-override="id1-3-2-2-4-2-8-1-3-4-2-1-1">
                          <text:number>1)</text:number>
                          <text:list text:style-name="id1-3-2-2-4-2-8-1-3-4-2-1-1-2">
                            <text:list-item text:style-override="id1-3-2-2-4-2-8-1-3-4-2-1-1-2-1">
                              <text:number>a)</text:number>
                              <text:p text:style-name="table_al">Instandhouding van verenigingen gericht op actieve sportbeoefening</text:p>
                            </text:list-item>
                            <text:list-item text:style-override="id1-3-2-2-4-2-8-1-3-4-2-1-1-2-2">
                              <text:number>b)</text:number>
                              <text:p text:style-name="table_al">Sportactiviteiten voor mensen met een beperking door verenigingen</text:p>
                            </text:list-item>
                          </text:list>
                        </text:list-item>
                        <text:list-item text:style-override="id1-3-2-2-4-2-8-1-3-4-2-1-2">
                          <text:number>2)</text:number>
                          <text:p text:style-name="table_al">Het huren van Zwembad de Marke ten behoeve van de beoefening van de zwem- en waterpolosport in verenigingsverband</text:p>
                        </text:list-item>
                        <text:list-item text:style-override="id1-3-2-2-4-2-8-1-3-4-2-1-3">
                          <text:number>3)</text:number>
                          <text:p text:style-name="table_al">Belangenbehartiging en platformfunctie sportverenigingen</text:p>
                        </text:list-item>
                        <text:list-item text:style-override="id1-3-2-2-4-2-8-1-3-4-2-1-4">
                          <text:number>4)</text:number>
                          <text:p text:style-name="table_al">Ondersteuning van investeringen van verenigingen in sportaccommodaties, mits aan de voorwaarden uit de ‘beleidsnotitie verstrekking geldleningen sportverenigingen' wordt voldaa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8-1-3-5-2-1">
                        <text:list-item text:style-override="id1-3-2-2-4-2-8-1-3-5-2-1-1">
                          <text:number>1a)</text:number>
                          <text:p text:style-name="table_al">Sportverenigingen &amp; Scouting de Trijsberg </text:p>
                        </text:list-item>
                        <text:list-item text:style-override="id1-3-2-2-4-2-8-1-3-5-2-1-2">
                          <text:number>1b)</text:number>
                          <text:p text:style-name="table_al">Verenigingen en stichtingen die specifiek sportactiviteiten aanbieden gericht op mensen met een beperking. </text:p>
                        </text:list-item>
                        <text:list-item text:style-override="id1-3-2-2-4-2-8-1-3-5-2-1-3">
                          <text:number>2:</text:number>
                          <text:p text:style-name="table_al">Z&amp;PC Hatto-Heim </text:p>
                        </text:list-item>
                        <text:list-item text:style-override="id1-3-2-2-4-2-8-1-3-5-2-1-4">
                          <text:number>3:</text:number>
                          <text:p text:style-name="table_al">Sportkoepel</text:p>
                        </text:list-item>
                        <text:list-item text:style-override="id1-3-2-2-4-2-8-1-3-5-2-1-5">
                          <text:number>4:</text:number>
                          <text:p text:style-name="table_al">Sportverenigingen &amp; Scouting de Trijsberg.</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4-2-8-1-3-6-2-1">
                        <text:list-item text:style-override="id1-3-2-2-4-2-8-1-3-6-2-1-1">
                          <text:number>1)</text:number>
                          <text:list text:style-name="id1-3-2-2-4-2-8-1-3-6-2-1-1-2">
                            <text:list-item text:style-override="id1-3-2-2-4-2-8-1-3-6-2-1-1-2-1">
                              <text:number>a)</text:number>
                              <text:p text:style-name="table_al">Jeugdlidsubsidies € 22.829,--</text:p>
                            </text:list-item>
                            <text:list-item text:style-override="id1-3-2-2-4-2-8-1-3-6-2-1-1-2-2">
                              <text:number>b)</text:number>
                              <text:p text:style-name="table_al">geen plafond</text:p>
                            </text:list-item>
                          </text:list>
                        </text:list-item>
                        <text:list-item text:style-override="id1-3-2-2-4-2-8-1-3-6-2-1-2">
                          <text:number>2)</text:number>
                          <text:p text:style-name="table_al">Accommodatiesubsidie zwembad de Marke € 6.869,-- </text:p>
                        </text:list-item>
                        <text:list-item text:style-override="id1-3-2-2-4-2-8-1-3-6-2-1-3">
                          <text:number>3)</text:number>
                          <text:p text:style-name="table_al">€ 2.922,--</text:p>
                        </text:list-item>
                        <text:list-item text:style-override="id1-3-2-2-4-2-8-1-3-6-2-1-4">
                          <text:number>4)</text:number>
                          <text:p text:style-name="table_al">Subsidiering vindt plaats door verstrekking van een lening. Er vindt door de sportvereniging volledige aflossing plaats van de lening alsmede betaling van de verschuldigde rente. </text:p>
                        </text:list-item>
                      </text:list>
                      <text:p text:style-name="table_al">De hoogte van de lening is gemaximeerd op basis van het ledenaantal per vereniging waarbij per lid €500,- geleend kan worden tot een maximum van €300.000,- per vereniging. Voor het totaal aan verenigingen wordt maximaal €1.000.000 uitgeleend op basis van deze beleidsnotitie.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ubsidie draagt bij aan de missie van de sportagenda:</text:p>
                      <text:p text:style-name="table_al"/>
                      <text:list text:style-name="id1-3-2-2-4-2-8-1-3-7-2-3">
                        <text:list-item text:style-override="id1-3-2-2-4-2-8-1-3-7-2-3-1">
                          <text:number>1a)</text:number>
                          <text:p text:style-name="table_al">Instandhouding: </text:p>
                          <text:list text:style-name="id1-3-2-2-4-2-8-1-3-7-2-3-1-3">
                            <text:list-item text:style-override="id1-3-2-2-4-2-8-1-3-7-2-3-1-3-1">
                              <text:number>-</text:number>
                              <text:p text:style-name="table_al">Uit de statuten van de sportvereniging blijkt dat zij ten doel hebben om een sport uit te oefenen en de sport te bevorderen met hun leden. Daarnaast dient de vereniging als zodanig ingeschreven te staan bij de Kamer van Koophandel. </text:p>
                            </text:list-item>
                            <text:list-item text:style-override="id1-3-2-2-4-2-8-1-3-7-2-3-1-3-2">
                              <text:number>-</text:number>
                              <text:p text:style-name="table_al">De sportvereniging is lid van de sportkoepel Hattem</text:p>
                            </text:list-item>
                            <text:list-item text:style-override="id1-3-2-2-4-2-8-1-3-7-2-3-1-3-3">
                              <text:number>-</text:number>
                              <text:p text:style-name="table_al">De sportvereniging organiseert in samenwerking met HUB Hattem een activiteit in het kader van en tijdens de nationale sportweek, voor een doelgroep benoemd in de sportagenda </text:p>
                            </text:list-item>
                          </text:list>
                        </text:list-item>
                        <text:list-item text:style-override="id1-3-2-2-4-2-8-1-3-7-2-3-2">
                          <text:number>1b)</text:number>
                          <text:p text:style-name="table_al">Activiteiten voor mensen met een beperking</text:p>
                          <text:list text:style-name="id1-3-2-2-4-2-8-1-3-7-2-3-2-3">
                            <text:list-item text:style-override="id1-3-2-2-4-2-8-1-3-7-2-3-2-3-1">
                              <text:number>-</text:number>
                              <text:p text:style-name="table_al">De minimale groepsgrootte om in aanmerking te komen voor de volledige subsidie is 5 Hattemse inwoners. Bij minder Hattemse deelnemers wordt dit naar rato aangepast.</text:p>
                            </text:list-item>
                          </text:list>
                        </text:list-item>
                        <text:list-item text:style-override="id1-3-2-2-4-2-8-1-3-7-2-3-3">
                          <text:number>2)</text:number>
                          <text:p text:style-name="table_al">verrekening van het maximale subsidiebedrag op basis van een gemiddeld huur van 10 ¼ uur per week van zwembad de Marke.</text:p>
                        </text:list-item>
                        <text:list-item text:style-override="id1-3-2-2-4-2-8-1-3-7-2-3-4">
                          <text:number>3a)</text:number>
                          <text:p text:style-name="table_al">De sportkoepel is actief lid van het vrijwilligersplatform Hattem</text:p>
                        </text:list-item>
                        <text:list-item text:style-override="id1-3-2-2-4-2-8-1-3-7-2-3-5">
                          <text:number>3b)</text:number>
                          <text:p text:style-name="table_al">De sportkoepel organiseert jaarlijks in samenwerking met het onderwijs de schoolsportdagen </text:p>
                        </text:list-item>
                        <text:list-item text:style-override="id1-3-2-2-4-2-8-1-3-7-2-3-6">
                          <text:number>4)</text:number>
                          <text:p text:style-name="table_al">De criteria om in aanmerking te komen voor een lening zijn beschreven in de beleidsnotitie.</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list text:style-name="id1-3-2-2-4-2-8-1-3-8-2-1">
                        <text:list-item text:style-override="id1-3-2-2-4-2-8-1-3-8-2-1-1">
                          <text:number>1a)</text:number>
                          <text:p text:style-name="table_al">Verdeling jeugdlidsubsidies </text:p>
                          <text:list text:style-name="id1-3-2-2-4-2-8-1-3-8-2-1-1-3">
                            <text:list-item text:style-override="id1-3-2-2-4-2-8-1-3-8-2-1-1-3-1">
                              <text:number>I.</text:number>
                              <text:p text:style-name="table_al">Vaste bijdrage </text:p>
                              <text:list text:style-name="id1-3-2-2-4-2-8-1-3-8-2-1-1-3-1-3">
                                <text:list-item text:style-override="id1-3-2-2-4-2-8-1-3-8-2-1-1-3-1-3-1">
                                  <text:number>-</text:number>
                                  <text:p text:style-name="table_al">€ 552,-- voor verenigingen met een eigen sportaccommodatie met clubgebouw en/of kleedkamers. </text:p>
                                </text:list-item>
                                <text:list-item text:style-override="id1-3-2-2-4-2-8-1-3-8-2-1-1-3-1-3-2">
                                  <text:number>-</text:number>
                                  <text:p text:style-name="table_al">€ 351,-- voor verenigingen die een gemeentelijke gymnastiekaccommodatie of sporthal de Marke huren.</text:p>
                                </text:list-item>
                                <text:list-item text:style-override="id1-3-2-2-4-2-8-1-3-8-2-1-1-3-1-3-3">
                                  <text:number>-</text:number>
                                  <text:p text:style-name="table_al"> € 282,-- voor overige sportverenigingen. </text:p>
                                </text:list-item>
                              </text:list>
                            </text:list-item>
                            <text:list-item text:style-override="id1-3-2-2-4-2-8-1-3-8-2-1-1-3-2">
                              <text:number>II.</text:number>
                              <text:p text:style-name="table_al">Het restant bedrag wordt verdeeld op basis van het aantal jeugdleden op 1 april 2020 van de verenigingen. </text:p>
                            </text:list-item>
                          </text:list>
                        </text:list-item>
                        <text:list-item text:style-override="id1-3-2-2-4-2-8-1-3-8-2-1-2">
                          <text:number>b)</text:number>
                          <text:p text:style-name="table_al">een bijdrage van € 282,-- per vereniging.</text:p>
                        </text:list-item>
                        <text:list-item text:style-override="id1-3-2-2-4-2-8-1-3-8-2-1-3">
                          <text:number>2)</text:number>
                          <text:p text:style-name="table_al">De vereniging levert voor het eind van het jaar de informatie met betrekking tot het daadwerkelijk aantal gehuurde uren aan.</text:p>
                        </text:list-item>
                        <text:list-item text:style-override="id1-3-2-2-4-2-8-1-3-8-2-1-4">
                          <text:number>3)</text:number>
                          <text:p text:style-name="table_al">waarderingssubsidie van: </text:p>
                          <text:list text:style-name="id1-3-2-2-4-2-8-1-3-8-2-1-4-3">
                            <text:list-item text:style-override="id1-3-2-2-4-2-8-1-3-8-2-1-4-3-1">
                              <text:number>a)</text:number>
                              <text:p text:style-name="table_al">€ 282,-- voor de platformfunctie van de Sportkoepel</text:p>
                            </text:list-item>
                            <text:list-item text:style-override="id1-3-2-2-4-2-8-1-3-8-2-1-4-3-2">
                              <text:number>b)</text:number>
                              <text:p text:style-name="table_al">€ 2.640,-- ten behoeve van de organisatie van de Schoolsportdagen</text:p>
                            </text:list-item>
                          </text:list>
                        </text:list-item>
                        <text:list-item text:style-override="id1-3-2-2-4-2-8-1-3-8-2-1-5">
                          <text:number>4)</text:number>
                          <text:p text:style-name="table_al">Het niveau en de voorwaarden van de lening kunnen een voordeel opleveren ten opzichte van het niveau en de voorwaarden van een commerciële geldverstrekker. De hoogte van dit voordeel is op voorhand niet bekend, deze is onder andere afhankelijk van de dan geldende (markt)voorwaarden, inclusief de marktrente.</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1) Waarderingssubsidie 2) Waarderingssubsidie 3) Waarderingssubsidie 4 )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8-1-3-10-2-1">
                        <text:list-item text:style-override="id1-3-2-2-4-2-8-1-3-10-2-1-1">
                          <text:number>1:</text:number>
                          <text:p text:style-name="table_al">Aanvraagformulier sportsubsidie </text:p>
                        </text:list-item>
                        <text:list-item text:style-override="id1-3-2-2-4-2-8-1-3-10-2-1-2">
                          <text:number>2:</text:number>
                          <text:p text:style-name="table_al">Subsidiëring vindt eind van het jaar plaats op basis van het aantal daadwerkelijk gehuurde uren.</text:p>
                        </text:list-item>
                        <text:list-item text:style-override="id1-3-2-2-4-2-8-1-3-10-2-1-3">
                          <text:number>3:</text:number>
                          <text:p text:style-name="table_al">Aanvraagformulier waarderingssubsidie</text:p>
                        </text:list-item>
                        <text:list-item text:style-override="id1-3-2-2-4-2-8-1-3-10-2-1-4">
                          <text:number>4:</text:number>
                          <text:p text:style-name="table_al">Een aanvraag voor een lening kan gedaan worden door een brief te richten aan het college van B&amp;W. Het college handelt een verzoek voor een lening binnen 6 weken af nadat SWS akkoord gegeven heeft op de borgstelling. </text:p>
                        </text:list-item>
                      </text:list>
                      <text:p text:style-name="table_al">De aanvraag kan gedurende het hele jaar ingediend worden.</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3 Sport</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105 Sportactiviteiten (Buurtsportcoaches/ JOG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0-1-3-4-2-1">
                        <text:list-item text:style-override="id1-3-2-2-4-2-10-1-3-4-2-1-1">
                          <text:number>a)</text:number>
                          <text:p text:style-name="table_al">Uitvoering regeling buurtsportcoaches in het kader van de Sportagenda</text:p>
                        </text:list-item>
                        <text:list-item text:style-override="id1-3-2-2-4-2-10-1-3-4-2-1-2">
                          <text:number>b)</text:number>
                          <text:p text:style-name="table_al">Uitvoering van de JOGG-aanpak</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FC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8.82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0-1-3-7-2-1">
                        <text:list-item text:style-override="id1-3-2-2-4-2-10-1-3-7-2-1-1">
                          <text:number>1)</text:number>
                          <text:p text:style-name="table_al">Uitvoering geven aan de regeling buurtsportcoaches </text:p>
                          <text:list text:style-name="id1-3-2-2-4-2-10-1-3-7-2-1-1-3">
                            <text:list-item text:style-override="id1-3-2-2-4-2-10-1-3-7-2-1-1-3-1">
                              <text:number>-</text:number>
                              <text:p text:style-name="table_al">Aanstelling van 1,7 fte aan buurtsportcoaches</text:p>
                            </text:list-item>
                            <text:list-item text:style-override="id1-3-2-2-4-2-10-1-3-7-2-1-1-3-2">
                              <text:number>-</text:number>
                              <text:p text:style-name="table_al">Opstellen, bijsturen en uitvoeren van een jaarprogramma</text:p>
                            </text:list-item>
                            <text:list-item text:style-override="id1-3-2-2-4-2-10-1-3-7-2-1-1-3-3">
                              <text:number>-</text:number>
                              <text:p text:style-name="table_al">Uitvoering geven aan de sportagenda</text:p>
                            </text:list-item>
                            <text:list-item text:style-override="id1-3-2-2-4-2-10-1-3-7-2-1-1-3-4">
                              <text:number>-</text:number>
                              <text:p text:style-name="table_al">het ontwikkelen, coördineren en organiseren van activiteiten voor de doelgroepen uit de sportagenda</text:p>
                            </text:list-item>
                            <text:list-item text:style-override="id1-3-2-2-4-2-10-1-3-7-2-1-1-3-5">
                              <text:number>-</text:number>
                              <text:p text:style-name="table_al">De inzet van de buurtsportcoaches is waar nodig ondersteunend aan de JOGG-aanpak</text:p>
                            </text:list-item>
                            <text:list-item text:style-override="id1-3-2-2-4-2-10-1-3-7-2-1-1-3-6">
                              <text:number>-</text:number>
                              <text:p text:style-name="table_al">Versterken van de samenwerking met en tussen maatschappelijke partners, onderwijs en sportverenigingen</text:p>
                            </text:list-item>
                            <text:list-item text:style-override="id1-3-2-2-4-2-10-1-3-7-2-1-1-3-7">
                              <text:number>-</text:number>
                              <text:p text:style-name="table_al">Coördinatie en organisatie van de Nationale Sportweek.</text:p>
                            </text:list-item>
                          </text:list>
                        </text:list-item>
                        <text:list-item text:style-override="id1-3-2-2-4-2-10-1-3-7-2-1-2">
                          <text:number>2)</text:number>
                          <text:p text:style-name="table_al">Subsidie wordt verstrekt voor de regie op en de uitvoering van de JOGG-aanpak op basis van de volgende criteria:</text:p>
                          <text:list text:style-name="id1-3-2-2-4-2-10-1-3-7-2-1-2-3">
                            <text:list-item text:style-override="id1-3-2-2-4-2-10-1-3-7-2-1-2-3-1">
                              <text:number>-</text:number>
                              <text:p text:style-name="table_al">Aanstelling van een JOGG-regisseur voor 0,4 fte</text:p>
                            </text:list-item>
                            <text:list-item text:style-override="id1-3-2-2-4-2-10-1-3-7-2-1-2-3-2">
                              <text:number>-</text:number>
                              <text:p text:style-name="table_al">Opstellen, bijsturen en uitvoeren plan van aanpak</text:p>
                            </text:list-item>
                            <text:list-item text:style-override="id1-3-2-2-4-2-10-1-3-7-2-1-2-3-3">
                              <text:number>-</text:number>
                              <text:p text:style-name="table_al">Verbinden van partijen zodat op lokaal niveau resultaten worden bereikt</text:p>
                            </text:list-item>
                            <text:list-item text:style-override="id1-3-2-2-4-2-10-1-3-7-2-1-2-3-4">
                              <text:number>-</text:number>
                              <text:p text:style-name="table_al">ontwikkelt campagnes, activiteiten en interventies gericht op de bevordering van een gezonde leefstijl </text:p>
                            </text:list-item>
                            <text:list-item text:style-override="id1-3-2-2-4-2-10-1-3-7-2-1-2-3-5">
                              <text:number>-</text:number>
                              <text:p text:style-name="table_al">invulling geven aan de 6 voorwaarden van de JOGG aanpak</text:p>
                            </text:list-item>
                          </text:list>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Het subsidiebedrag is opgebouwd uit de volgende bedragen: </text:p>
                      <text:list text:style-name="id1-3-2-2-4-2-10-1-3-8-2-2">
                        <text:list-item text:style-override="id1-3-2-2-4-2-10-1-3-8-2-2-1">
                          <text:number>1)</text:number>
                          <text:p text:style-name="table_al">Buurtsportcoaches </text:p>
                          <text:list text:style-name="id1-3-2-2-4-2-10-1-3-8-2-2-1-3">
                            <text:list-item text:style-override="id1-3-2-2-4-2-10-1-3-8-2-2-1-3-1">
                              <text:number>a)</text:number>
                              <text:p text:style-name="table_al">Aanstelling van ca. 1,7 fte Buurtsportcoaches: € 91.854,-- </text:p>
                            </text:list-item>
                            <text:list-item text:style-override="id1-3-2-2-4-2-10-1-3-8-2-2-1-3-2">
                              <text:number>b)</text:number>
                              <text:p text:style-name="table_al">Uitvoeringsbudget Buurtsportcoaches: € 6.468,-- </text:p>
                            </text:list-item>
                          </text:list>
                        </text:list-item>
                        <text:list-item text:style-override="id1-3-2-2-4-2-10-1-3-8-2-2-2">
                          <text:number>2)</text:number>
                          <text:p text:style-name="table_al">JOGG-aanpak </text:p>
                          <text:list text:style-name="id1-3-2-2-4-2-10-1-3-8-2-2-2-3">
                            <text:list-item text:style-override="id1-3-2-2-4-2-10-1-3-8-2-2-2-3-1">
                              <text:number>a)</text:number>
                              <text:p text:style-name="table_al">Aanstelling 0,4 fte JOGG regisseur: € 21.883,-- </text:p>
                            </text:list-item>
                            <text:list-item text:style-override="id1-3-2-2-4-2-10-1-3-8-2-2-2-3-2">
                              <text:number>b)</text:number>
                              <text:p text:style-name="table_al">Uitvoeringsbudget JOGG: € 8.624,--</text:p>
                            </text:list-item>
                          </text:list>
                        </text:list-item>
                      </text:list>
                    </table:table-cell>
                  </table:table-row>
                  <table:table-row table:style-name="row">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list text:style-name="id1-3-2-2-4-2-10-1-3-9-2-1">
                        <text:list-item text:style-override="id1-3-2-2-4-2-10-1-3-9-2-1-1">
                          <text:number>-</text:number>
                          <text:p text:style-name="table_al">Bijhouden van de ‘activiteitenmonitor’ en het verzorgen van proces- en effectevaluaties</text:p>
                        </text:list-item>
                        <text:list-item text:style-override="id1-3-2-2-4-2-10-1-3-9-2-1-2">
                          <text:number>-</text:number>
                          <text:p text:style-name="table_al">Periodieke voortgangsgesprekken tussen JOGG-regisseur, buurtsportcoaches en beleidsafdeling van de gemeente Hattem</text:p>
                        </text:list-item>
                        <text:list-item text:style-override="id1-3-2-2-4-2-10-1-3-9-2-1-3">
                          <text:number>-</text:number>
                          <text:p text:style-name="table_al">Uit de aanvraag blijkt duidelijk de urenopbouw en het aantal fte waar de subsidie voor aangevraagd wordt. </text:p>
                        </text:list-item>
                        <text:list-item text:style-override="id1-3-2-2-4-2-10-1-3-9-2-1-4">
                          <text:number>-</text:number>
                          <text:p text:style-name="table_al">De nadere voorwaarden en criteria worden vastgelegd in een uitgewerkte uitvoeringsovereenkoms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0009 Muziek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2-1-3-4-2-1">
                        <text:list-item text:style-override="id1-3-2-2-4-2-12-1-3-4-2-1-1">
                          <text:number>1.</text:number>
                          <text:p text:style-name="table_al">Regulier muziekonderwijs (harmonie- en fanfare opleidingen)</text:p>
                        </text:list-item>
                        <text:list-item text:style-override="id1-3-2-2-4-2-12-1-3-4-2-1-2">
                          <text:number>2.</text:number>
                          <text:p text:style-name="table_al">Het project ‘Muziek in de Kla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2-1-3-5-2-1">
                        <text:list-item text:style-override="id1-3-2-2-4-2-12-1-3-5-2-1-1">
                          <text:number>a)</text:number>
                          <text:p text:style-name="table_al">Muziekverenigingen Ontwaakt, Ons genoegen en Christelijke Muziekvereniging Hattem.</text:p>
                        </text:list-item>
                        <text:list-item text:style-override="id1-3-2-2-4-2-12-1-3-5-2-1-2">
                          <text:number>b)</text:number>
                          <text:p text:style-name="table_al">Stichting muziekschool CMH namens de bovengenoemde verenigin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8.483,--</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12-1-3-7-2-1">
                        <text:list-item text:style-override="id1-3-2-2-4-2-12-1-3-7-2-1-1">
                          <text:number>1.</text:number>
                          <text:p text:style-name="table_al">€66.341,-- wordt verdeeld op basis van het aantal leerlingen dat gebruikt maakt van HAFA. </text:p>
                        </text:list-item>
                        <text:list-item text:style-override="id1-3-2-2-4-2-12-1-3-7-2-1-2">
                          <text:number>2.</text:number>
                          <text:p text:style-name="table_al">€2.142,-- kan worden aangevraagd voor ‘Muziek in de Klas’ namens de bovengenoemde verenig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2-1-3-9-2-1">
                        <text:list-item text:style-override="id1-3-2-2-4-2-12-1-3-9-2-1-1">
                          <text:number>1.</text:number>
                          <text:p text:style-name="table_al">Regulier muziekonderwijs</text:p>
                          <text:list text:style-name="id1-3-2-2-4-2-12-1-3-9-2-1-1-3">
                            <text:list-item text:style-override="id1-3-2-2-4-2-12-1-3-9-2-1-1-3-1">
                              <text:number>-</text:number>
                              <text:p text:style-name="table_al">Voor gemeentelijke subsidie komen uitsluitend activiteiten in aanmerking die behoren tot de harmonie- en fanfareopleidingen (HAFA).</text:p>
                            </text:list-item>
                            <text:list-item text:style-override="id1-3-2-2-4-2-12-1-3-9-2-1-1-3-2">
                              <text:number>-</text:number>
                              <text:p text:style-name="table_al">HAFA is primair bestemd voor jeugdigen uit Hattem tot 18 jaar. </text:p>
                            </text:list-item>
                            <text:list-item text:style-override="id1-3-2-2-4-2-12-1-3-9-2-1-1-3-3">
                              <text:number>-</text:number>
                              <text:p text:style-name="table_al">HAFA moet in beginsel worden gevolgd in Hattem.</text:p>
                            </text:list-item>
                            <text:list-item text:style-override="id1-3-2-2-4-2-12-1-3-9-2-1-1-3-4">
                              <text:number>-</text:number>
                              <text:p text:style-name="table_al">De docenten moeten qua opleidingseisen voldoen aan de daarvoor gelden opleidingseisen (conform cao Kunst Educatie - / HAFA – raamleerplan). Docenten die nog niet aan deze kwalificatie voldoen mogen, in afwachting van het behalen van deze kwalificatie, les geven. Als uitganspunt moet deze kwalificatie binnen één jaar worden behaald. </text:p>
                            </text:list-item>
                            <text:list-item text:style-override="id1-3-2-2-4-2-12-1-3-9-2-1-1-3-5">
                              <text:number>-</text:number>
                              <text:p text:style-name="table_al">Er moet een breed spectrum zijn qua aanbod aan instrumentaal onderwijs. </text:p>
                            </text:list-item>
                            <text:list-item text:style-override="id1-3-2-2-4-2-12-1-3-9-2-1-1-3-6">
                              <text:number>-</text:number>
                              <text:p text:style-name="table_al">Een individuele instrumentale les duurt minimaal 30 minuten.</text:p>
                            </text:list-item>
                            <text:list-item text:style-override="id1-3-2-2-4-2-12-1-3-9-2-1-1-3-7">
                              <text:number>-</text:number>
                              <text:p text:style-name="table_al">Er moet sprake zijn van een continue dienstverlening. Lessen vinden iedere week/twee weken plaats. Minimaal zijn er 32 (wekelijks)/16 (twee-wekelijks) lessen per jaar </text:p>
                            </text:list-item>
                            <text:list-item text:style-override="id1-3-2-2-4-2-12-1-3-9-2-1-1-3-8">
                              <text:number>-</text:number>
                              <text:p text:style-name="table_al">De voortgang moet worden gewaarborgd. Dat houdt in dat in beginsel per leerling/groep maximaal 2 lessen per jaar mogen vervallen als gevolg van afwezigheid van de docent. </text:p>
                            </text:list-item>
                            <text:list-item text:style-override="id1-3-2-2-4-2-12-1-3-9-2-1-1-3-9">
                              <text:number>-</text:number>
                              <text:p text:style-name="table_al">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 </text:p>
                            </text:list-item>
                            <text:list-item text:style-override="id1-3-2-2-4-2-12-1-3-9-2-1-1-3-10">
                              <text:number>-</text:number>
                              <text:p text:style-name="table_al">Ten minste 30% van de kosten voor HAFA-activiteiten worden gedekt vanuit les- of cursusgelden. </text:p>
                            </text:list-item>
                            <text:list-item text:style-override="id1-3-2-2-4-2-12-1-3-9-2-1-1-3-11">
                              <text:number>-</text:number>
                              <text:p text:style-name="table_al">De gemeente kan niet aansprakelijk worden gesteld voor eventuele wachtgeldverplichtingen van de instelling. De in artikel 4:51 Awb genoemde ‘redelijke termijn’ wordt beperkt tot een periode van 8 maanden. </text:p>
                            </text:list-item>
                          </text:list>
                        </text:list-item>
                      </text:list>
                      <text:p text:style-name="table_al">Ten aanzien van de verantwoording dient een aanvraag tot vaststelling van de subsidie te worden gedaan. Deze bevat in ieder geval een financieel verslag waaruit blijkt dat de activiteiten zijn verricht en hoe de beschikbare middelen zijn besteed. </text:p>
                      <text:p text:style-name="table_al"/>
                      <text:list text:style-name="id1-3-2-2-4-2-12-1-3-9-2-4">
                        <text:list-item text:style-override="id1-3-2-2-4-2-12-1-3-9-2-4-1">
                          <text:number>2.</text:number>
                          <text:p text:style-name="table_al">Het project ‘Muziek in de Klas’</text:p>
                          <text:list text:style-name="id1-3-2-2-4-2-12-1-3-9-2-4-1-3">
                            <text:list-item text:style-override="id1-3-2-2-4-2-12-1-3-9-2-4-1-3-1">
                              <text:number>-</text:number>
                              <text:p text:style-name="table_al">De kosten van het project dienen te worden opgebracht door een bijdrage van het onderwijs, de muziekverenigingen, de gemeentelijke bijdrage.</text:p>
                            </text:list-item>
                            <text:list-item text:style-override="id1-3-2-2-4-2-12-1-3-9-2-4-1-3-2">
                              <text:number>-</text:number>
                              <text:p text:style-name="table_al">De voorwaarde voor de bijdrage vanuit de gemeente is dat er ook een redelijke bijdrage aan het project wordt gedaan vanuit de scholen en de muziekverenigingen. </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12-1-3-12-2-1">
                        <text:list-item text:style-override="id1-3-2-2-4-2-12-1-3-12-2-1-1">
                          <text:number>1.</text:number>
                          <text:p text:style-name="table_al">Aanvraagformulier subsidieverlening muziekonderwijs</text:p>
                          <text:list text:style-name="id1-3-2-2-4-2-12-1-3-12-2-1-1-3">
                            <text:list-item text:style-override="id1-3-2-2-4-2-12-1-3-12-2-1-1-3-1">
                              <text:number>-</text:number>
                              <text:p text:style-name="table_al">een nadere toelichting op de activiteiten middels een activiteitenplan is in dit kader niet vereist.</text:p>
                            </text:list-item>
                          </text:list>
                        </text:list-item>
                        <text:list-item text:style-override="id1-3-2-2-4-2-12-1-3-12-2-1-2">
                          <text:number>2.</text:number>
                          <text:p text:style-name="table_al">Bij de start van het schooljaar wordt een factuur ingediend ten behoeve van het project ‘Muziek in de Klas’’.</text:p>
                        </text:list-item>
                      </text:list>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1 Lokale en regionale culturel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4-1-3-4-2-1">
                        <text:list-item text:style-override="id1-3-2-2-4-2-14-1-3-4-2-1-1">
                          <text:number>a)</text:number>
                          <text:p text:style-name="table_al">Uitvoering requiem</text:p>
                        </text:list-item>
                        <text:list-item text:style-override="id1-3-2-2-4-2-14-1-3-4-2-1-2">
                          <text:number>b)</text:number>
                          <text:p text:style-name="table_al">Oranjefestiviteiten</text:p>
                        </text:list-item>
                        <text:list-item text:style-override="id1-3-2-2-4-2-14-1-3-4-2-1-3">
                          <text:number>c)</text:number>
                          <text:p text:style-name="table_al">Instandhouding lokale omroep</text:p>
                        </text:list-item>
                        <text:list-item text:style-override="id1-3-2-2-4-2-14-1-3-4-2-1-4">
                          <text:number>d)</text:number>
                          <text:p text:style-name="table_al">Het dupliceren en conserveren van oud filmmateriaal</text:p>
                        </text:list-item>
                        <text:list-item text:style-override="id1-3-2-2-4-2-14-1-3-4-2-1-5">
                          <text:number>e)</text:number>
                          <text:p text:style-name="table_al">Heemkunde</text:p>
                        </text:list-item>
                        <text:list-item text:style-override="id1-3-2-2-4-2-14-1-3-4-2-1-6">
                          <text:number>f)</text:number>
                          <text:p text:style-name="table_al">Kaderopleidingen </text:p>
                        </text:list-item>
                        <text:list-item text:style-override="id1-3-2-2-4-2-14-1-3-4-2-1-7">
                          <text:number>g)</text:number>
                          <text:p text:style-name="table_al">De programmering van een cultureel, muzikaal en of literair aanbod</text:p>
                        </text:list-item>
                        <text:list-item text:style-override="id1-3-2-2-4-2-14-1-3-4-2-1-8">
                          <text:number>h)</text:number>
                          <text:p text:style-name="table_al">Speeltuinwerk gericht op de instandhouding van veilige speelvoorzieningen en de organisatie van activiteiten voor kinderen van 0-18 jaar.</text:p>
                        </text:list-item>
                        <text:list-item text:style-override="id1-3-2-2-4-2-14-1-3-4-2-1-9">
                          <text:number>i)</text:number>
                          <text:p text:style-name="table_al">Gericht op de educatieve, sociale en recreatieve ontplooiing van de inwoners van de gemeente Hattem. Met als doel het bevorderen van welbevinden, vitaliteit en deelname aan het maatschappelijk leven. Denk ook aan belangenbehartiging, advies en voorlichting. </text:p>
                        </text:list-item>
                        <text:list-item text:style-override="id1-3-2-2-4-2-14-1-3-4-2-1-10">
                          <text:number>j)</text:number>
                          <text:p text:style-name="table_al">De ondersteuning van culturele, kunstzinnige en cultuurhistorische project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4-1-3-5-2-1">
                        <text:list-item text:style-override="id1-3-2-2-4-2-14-1-3-5-2-1-1">
                          <text:number>a)</text:number>
                          <text:p text:style-name="table_al">Jaarlijks rouleert de uitvoering van het requiem over de verschillende zangverenigingen. De betreffende vereniging ontvangt de bijdrage als aanvulling op de reguliere subsidieaanvraag.</text:p>
                        </text:list-item>
                        <text:list-item text:style-override="id1-3-2-2-4-2-14-1-3-5-2-1-2">
                          <text:number>b)</text:number>
                          <text:p text:style-name="table_al">Hattemer Oranjevereniging</text:p>
                        </text:list-item>
                        <text:list-item text:style-override="id1-3-2-2-4-2-14-1-3-5-2-1-3">
                          <text:number>c)</text:number>
                          <text:p text:style-name="table_al">Stichting Omroep Hattem</text:p>
                        </text:list-item>
                        <text:list-item text:style-override="id1-3-2-2-4-2-14-1-3-5-2-1-4">
                          <text:number>d)</text:number>
                          <text:p text:style-name="table_al">D’ Olde Dreideuze</text:p>
                        </text:list-item>
                        <text:list-item text:style-override="id1-3-2-2-4-2-14-1-3-5-2-1-5">
                          <text:number>e)</text:number>
                          <text:p text:style-name="table_al">Vereniging Heemkunde</text:p>
                        </text:list-item>
                        <text:list-item text:style-override="id1-3-2-2-4-2-14-1-3-5-2-1-6">
                          <text:number>f)</text:number>
                          <text:p text:style-name="table_al">Vrijwilligersorganisaties</text:p>
                        </text:list-item>
                        <text:list-item text:style-override="id1-3-2-2-4-2-14-1-3-5-2-1-7">
                          <text:number>g)</text:number>
                          <text:p text:style-name="table_al">Stichting Kunstkring Hattem en Jazzclub Hattem</text:p>
                        </text:list-item>
                        <text:list-item text:style-override="id1-3-2-2-4-2-14-1-3-5-2-1-8">
                          <text:number>h)</text:number>
                          <text:p text:style-name="table_al">Speeltuinverenigingen</text:p>
                        </text:list-item>
                        <text:list-item text:style-override="id1-3-2-2-4-2-14-1-3-5-2-1-9">
                          <text:number>i)</text:number>
                          <text:p text:style-name="table_al">(vrijwilligers) organisaties, ouderenbonden, stichtingen of projecten die er op gericht zijn om de samenredzaamheid te vergroten en meer mensen mee te laten doen in de gemeente Hattem door middel van sociale en sportieve activiteiten. Lokale organisaties die zich bezig houden met Kunst, cultuur, educatie, cultuurhistorie en/of cultuurtoerism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Ten aanzien van de onderdelen f en j is een subsidieplafond van toepassing. Voor de overige activiteiten is als grondslag van de subsidie een genormeerd bedrag van toepassing.</text:p>
                      <text:list text:style-name="id1-3-2-2-4-2-14-1-3-6-2-2">
                        <text:list-item text:style-override="id1-3-2-2-4-2-14-1-3-6-2-2-1">
                          <text:number>a)</text:number>
                          <text:p text:style-name="table_al">€ 3.314,--</text:p>
                        </text:list-item>
                        <text:list-item text:style-override="id1-3-2-2-4-2-14-1-3-6-2-2-2">
                          <text:number>b)</text:number>
                          <text:p text:style-name="table_al">Waarderingssubsidie € 2.397,--</text:p>
                        </text:list-item>
                        <text:list-item text:style-override="id1-3-2-2-4-2-14-1-3-6-2-2-3">
                          <text:number>c)</text:number>
                          <text:p text:style-name="table_al">- Waarderingssubsidie € 563,-- </text:p>
                          <text:p text:style-name="table_al">- bedrag per huishouden van € 1,53 o.b.v. mediawet</text:p>
                        </text:list-item>
                        <text:list-item text:style-override="id1-3-2-2-4-2-14-1-3-6-2-2-4">
                          <text:number>d)</text:number>
                          <text:p text:style-name="table_al">€ 282,--</text:p>
                        </text:list-item>
                        <text:list-item text:style-override="id1-3-2-2-4-2-14-1-3-6-2-2-5">
                          <text:number>e)</text:number>
                          <text:p text:style-name="table_al">€ 282,--</text:p>
                        </text:list-item>
                        <text:list-item text:style-override="id1-3-2-2-4-2-14-1-3-6-2-2-6">
                          <text:number>f)</text:number>
                          <text:p text:style-name="table_al">Maximaal € 241,-- per aanvraag (zie criteria); </text:p>
                          <text:p text:style-name="table_al">subsidieplafond totaal € 3.756,--</text:p>
                        </text:list-item>
                        <text:list-item text:style-override="id1-3-2-2-4-2-14-1-3-6-2-2-7">
                          <text:number>g)</text:number>
                          <text:p text:style-name="table_al">€ 282,-- </text:p>
                          <text:p text:style-name="table_al">Stichting kunstkring Hattem € 563,--</text:p>
                        </text:list-item>
                        <text:list-item text:style-override="id1-3-2-2-4-2-14-1-3-6-2-2-8">
                          <text:number>h)</text:number>
                          <text:p text:style-name="table_al">€ 282,--</text:p>
                        </text:list-item>
                        <text:list-item text:style-override="id1-3-2-2-4-2-14-1-3-6-2-2-9">
                          <text:number>i)</text:number>
                          <text:p text:style-name="table_al">€ 282,--</text:p>
                        </text:list-item>
                        <text:list-item text:style-override="id1-3-2-2-4-2-14-1-3-6-2-2-10">
                          <text:number>j).</text:number>
                          <text:p text:style-name="table_al">€ 9.984,-- subsidieplafond </text:p>
                          <text:p text:style-name="table_al">Maximaal € 2.500,-- per aanvraag (zie criteria).</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4-1-3-7-2-1">
                        <text:list-item text:style-override="id1-3-2-2-4-2-14-1-3-7-2-1-1">
                          <text:number>g)</text:number>
                          <text:p text:style-name="table_al">
                            <text:span text:style-name="nadrukondlijn">Kaderopleidingen:</text:span>
                          </text:p>
                          <text:list text:style-name="id1-3-2-2-4-2-14-1-3-7-2-1-1-3">
                            <text:list-item text:style-override="id1-3-2-2-4-2-14-1-3-7-2-1-1-3-1">
                              <text:number>-</text:number>
                              <text:p text:style-name="table_al">Een aanvraag kan uitsluitend worden gedaan door Hattemse verenigingen.</text:p>
                            </text:list-item>
                            <text:list-item text:style-override="id1-3-2-2-4-2-14-1-3-7-2-1-1-3-2">
                              <text:number>-</text:number>
                              <text:p text:style-name="table_al">De aanvrager kan maximaal 3x per jaar gebruik maken van de regeling.</text:p>
                            </text:list-item>
                            <text:list-item text:style-override="id1-3-2-2-4-2-14-1-3-7-2-1-1-3-3">
                              <text:number>-</text:number>
                              <text:p text:style-name="table_al">De maximale bijdrage per cursus/opleiding bedraagt € 241,--, inclusief cursusmateriaal.</text:p>
                            </text:list-item>
                            <text:list-item text:style-override="id1-3-2-2-4-2-14-1-3-7-2-1-1-3-4">
                              <text:number>-</text:number>
                              <text:p text:style-name="table_al">Bij de aanvraag dienen de personalia van de betreffende cursist alsmede de instelling die de cursus verzorgd vermeld te worden.</text:p>
                            </text:list-item>
                            <text:list-item text:style-override="id1-3-2-2-4-2-14-1-3-7-2-1-1-3-5">
                              <text:number>-</text:number>
                              <text:p text:style-name="table_al">De cursus dient in het jaar van aanvraag plaats te vinden/aan te vangen.</text:p>
                            </text:list-item>
                            <text:list-item text:style-override="id1-3-2-2-4-2-14-1-3-7-2-1-1-3-6">
                              <text:number>-</text:number>
                              <text:p text:style-name="table_al">Voor voorgaande jaren kan geen aanvraag meer worden ingediend.</text:p>
                            </text:list-item>
                            <text:list-item text:style-override="id1-3-2-2-4-2-14-1-3-7-2-1-1-3-7">
                              <text:number>-</text:number>
                              <text:p text:style-name="table_al">Reiskosten worden niet vergoed.</text:p>
                            </text:list-item>
                          </text:list>
                        </text:list-item>
                        <text:list-item text:style-override="id1-3-2-2-4-2-14-1-3-7-2-1-2">
                          <text:number>j)</text:number>
                          <text:p text:style-name="table_al">
                            <text:span text:style-name="nadrukondlijn">Ondersteuning culturele projecten:</text:span>
                          </text:p>
                          <text:p text:style-name="table_al">De gemeentelijke bijdrage bedraagt maximaal 50% van de totale kosten en is nooit hoger dan het tekort van het project. Het betreft hier incidentele activiteiten en een aanvraag valt derhalve onder de voorwaarden uit artikel 6.2 van de Asv. De musea kunnen geen aanspraak maken op deze regeling.</text:p>
                        </text:list-item>
                      </text:list>
                      <text:p text:style-name="table_al">
                        <text:span text:style-name="nadrukondlijn">Criteria:</text:span>
                      </text:p>
                      <text:list text:style-name="id1-3-2-2-4-2-14-1-3-7-2-3">
                        <text:list-item text:style-override="id1-3-2-2-4-2-14-1-3-7-2-3-1">
                          <text:number>a)</text:number>
                          <text:p text:style-name="table_al">Is gericht op de cultuurdeelname, educatie en/ of (cultuur)historie van Hattem en haar inwoners.</text:p>
                        </text:list-item>
                        <text:list-item text:style-override="id1-3-2-2-4-2-14-1-3-7-2-3-2">
                          <text:number>b)</text:number>
                          <text:p text:style-name="table_al">verbreedt de cultuurparticipatie en het cultuurbereik;</text:p>
                        </text:list-item>
                        <text:list-item text:style-override="id1-3-2-2-4-2-14-1-3-7-2-3-3">
                          <text:number>c)</text:number>
                          <text:p text:style-name="table_al">is origineel en vernieuwend;</text:p>
                        </text:list-item>
                        <text:list-item text:style-override="id1-3-2-2-4-2-14-1-3-7-2-3-4">
                          <text:number>d)</text:number>
                          <text:p text:style-name="table_al">is gericht op bewoners van Hattem en/of haar bezoekers;</text:p>
                        </text:list-item>
                        <text:list-item text:style-override="id1-3-2-2-4-2-14-1-3-7-2-3-5">
                          <text:number>e)</text:number>
                          <text:p text:style-name="table_al">is toegankelijk voor iedereen;</text:p>
                        </text:list-item>
                        <text:list-item text:style-override="id1-3-2-2-4-2-14-1-3-7-2-3-6">
                          <text:number>f)</text:number>
                          <text:p text:style-name="table_al">vindt plaats in de gemeente Hattem;</text:p>
                        </text:list-item>
                        <text:list-item text:style-override="id1-3-2-2-4-2-14-1-3-7-2-3-7">
                          <text:number>g)</text:number>
                          <text:p text:style-name="table_al">is eenmalig van karakt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 </text:p>
                      <text:p text:style-name="table_al">onderdeel j: incidentele 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ext:list text:style-name="id1-3-2-2-4-2-14-1-3-10-2-2">
                        <text:list-item text:style-override="id1-3-2-2-4-2-14-1-3-10-2-2-1">
                          <text:number>f)</text:number>
                          <text:p text:style-name="table_al">aanvrager dient een kopie in van de factuur van de gevolgde cursus of training</text:p>
                        </text:list-item>
                        <text:list-item text:style-override="id1-3-2-2-4-2-14-1-3-10-2-2-2">
                          <text:number>j)</text:number>
                          <text:p text:style-name="table_al">aanvrager dient een projectplan met bijbehorende begroting in.</text:p>
                        </text:list-item>
                      </text:list>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 </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2 Kun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verenigingen die zich inzetten voor de beoefening van amateurkunst voor inwoners van de gemeente Hattem.</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6-1-3-5-2-1">
                        <text:list-item text:style-override="id1-3-2-2-4-2-16-1-3-5-2-1-1">
                          <text:number>a)</text:number>
                          <text:p text:style-name="table_al">Harmonie en fanfare verenigingen </text:p>
                        </text:list-item>
                        <text:list-item text:style-override="id1-3-2-2-4-2-16-1-3-5-2-1-2">
                          <text:number>b)</text:number>
                          <text:p text:style-name="table_al">Overige muziekverenigingen </text:p>
                        </text:list-item>
                        <text:list-item text:style-override="id1-3-2-2-4-2-16-1-3-5-2-1-3">
                          <text:number>c)</text:number>
                          <text:p text:style-name="table_al">Zangverenigingen </text:p>
                        </text:list-item>
                        <text:list-item text:style-override="id1-3-2-2-4-2-16-1-3-5-2-1-4">
                          <text:number>d)</text:number>
                          <text:p text:style-name="table_al">Toneel en theater </text:p>
                        </text:list-item>
                        <text:list-item text:style-override="id1-3-2-2-4-2-16-1-3-5-2-1-5">
                          <text:number>e)</text:number>
                          <text:p text:style-name="table_al">Bespeling carillo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Er is geen subsidieplafond van toepassing. Als grondslag voor de subsidie zijn genormeerde bedragen van toepassing.</text:p>
                      <text:list text:style-name="id1-3-2-2-4-2-16-1-3-6-2-2">
                        <text:list-item text:style-override="id1-3-2-2-4-2-16-1-3-6-2-2-1">
                          <text:number>a.</text:number>
                          <text:p text:style-name="table_al">Fanfare en harmonieverenigingen: </text:p>
                          <text:list text:style-name="id1-3-2-2-4-2-16-1-3-6-2-2-1-3">
                            <text:list-item text:style-override="id1-3-2-2-4-2-16-1-3-6-2-2-1-3-1">
                              <text:number>-</text:number>
                              <text:p text:style-name="table_al">vaste bijdrage van € 2.981,-- </text:p>
                            </text:list-item>
                            <text:list-item text:style-override="id1-3-2-2-4-2-16-1-3-6-2-2-1-3-2">
                              <text:number>-</text:number>
                              <text:p text:style-name="table_al">bedrag per lid van € 6,87 </text:p>
                            </text:list-item>
                            <text:list-item text:style-override="id1-3-2-2-4-2-16-1-3-6-2-2-1-3-3">
                              <text:number>-</text:number>
                              <text:p text:style-name="table_al">Accordeon en mandolinevereniging Iduna maakt aanspraak op een subsidie ten hoogte van de helft van bovenstaande normbedragen. </text:p>
                            </text:list-item>
                          </text:list>
                        </text:list-item>
                        <text:list-item text:style-override="id1-3-2-2-4-2-16-1-3-6-2-2-2">
                          <text:number>b.</text:number>
                          <text:p text:style-name="table_al">Overige muziekverenigingen: € 282,--</text:p>
                        </text:list-item>
                        <text:list-item text:style-override="id1-3-2-2-4-2-16-1-3-6-2-2-3">
                          <text:number>c.</text:number>
                          <text:p text:style-name="table_al">Zangverenigingen: €282,--</text:p>
                        </text:list-item>
                        <text:list-item text:style-override="id1-3-2-2-4-2-16-1-3-6-2-2-4">
                          <text:number>d.</text:number>
                          <text:p text:style-name="table_al">Toneel / theater: € 282,--</text:p>
                        </text:list-item>
                        <text:list-item text:style-override="id1-3-2-2-4-2-16-1-3-6-2-2-5">
                          <text:number>e.</text:number>
                          <text:p text:style-name="table_al">Bespeling Carillon: € 6.68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3 Muse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de Hattemse Musea</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8-1-3-5-2-1">
                        <text:list-item text:style-override="id1-3-2-2-4-2-18-1-3-5-2-1-1">
                          <text:number>a)</text:number>
                          <text:p text:style-name="table_al">Bakkerijmuseum</text:p>
                        </text:list-item>
                        <text:list-item text:style-override="id1-3-2-2-4-2-18-1-3-5-2-1-2">
                          <text:number>b)</text:number>
                          <text:p text:style-name="table_al">Voerman Stadsmuseum Hattem</text:p>
                        </text:list-item>
                        <text:list-item text:style-override="id1-3-2-2-4-2-18-1-3-5-2-1-3">
                          <text:number>c)</text:number>
                          <text:p text:style-name="table_al">Anton Pieck Museum</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8.9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18-1-3-8-2-1">
                        <text:list-item text:style-override="id1-3-2-2-4-2-18-1-3-8-2-1-1">
                          <text:number>1.</text:number>
                          <text:p text:style-name="table_al">Bakkerijmuseum: € 21.451,-- in het kader van de huisvesting van het museum.</text:p>
                        </text:list-item>
                        <text:list-item text:style-override="id1-3-2-2-4-2-18-1-3-8-2-1-2">
                          <text:number>2.</text:number>
                          <text:p text:style-name="table_al">Voerman Stadsmuseum Hattem: € 14.758,-- t.b.v. instandhouding van het museum en een bijdrage in de huisvesting van het museum.</text:p>
                        </text:list-item>
                        <text:list-item text:style-override="id1-3-2-2-4-2-18-1-3-8-2-1-3">
                          <text:number>3.</text:number>
                          <text:p text:style-name="table_al">Anton Pieck Museum: </text:p>
                          <text:p text:style-name="table_al">€14.504,-- t.b.v. instandhouding van het museum en bijdrage in de huisvesting van het museum.</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8-1-3-9-2-1">
                        <text:list-item text:style-override="id1-3-2-2-4-2-18-1-3-9-2-1-1">
                          <text:number>1.</text:number>
                          <text:p text:style-name="table_al">Openstellen van het museum voor publiek 12 maanden per jaar gedurende 5 dagen per week.</text:p>
                        </text:list-item>
                        <text:list-item text:style-override="id1-3-2-2-4-2-18-1-3-9-2-1-2">
                          <text:number>2.</text:number>
                          <text:p text:style-name="table_al">Inzet plegen om bezoekersaantallen te verhogen.</text:p>
                        </text:list-item>
                        <text:list-item text:style-override="id1-3-2-2-4-2-18-1-3-9-2-1-3">
                          <text:number>3.</text:number>
                          <text:p text:style-name="table_al">Positieve bijdrage leveren met partners aan de profilering van Hattem als Hanzestad op de Veluwe, het trekken van recreanten en cultuurtoeristen uit de regio en het ontwikkelen van gezamenlijke activiteiten en producten.</text:p>
                        </text:list-item>
                        <text:list-item text:style-override="id1-3-2-2-4-2-18-1-3-9-2-1-4">
                          <text:number>4.</text:number>
                          <text:p text:style-name="table_al">Positieve invulling geven aan de maatschappelijke functie voor Hattem door het bieden van ruimte voor vrijwilligerswerk.</text:p>
                        </text:list-item>
                      </text:list>
                      <text:p text:style-name="table_al">Ten aanzien van de verantwoording dient door de musea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4-2-18-1-3-11-2-1">
                        <text:list-item text:style-override="id1-3-2-2-4-2-18-1-3-11-2-1-1">
                          <text:number>a)</text:number>
                          <text:p text:style-name="table_al">Activiteitensubsidie</text:p>
                        </text:list-item>
                        <text:list-item text:style-override="id1-3-2-2-4-2-18-1-3-11-2-1-2">
                          <text:number>b)</text:number>
                          <text:p text:style-name="table_al">Activiteitensubsidie</text:p>
                        </text:list-item>
                        <text:list-item text:style-override="id1-3-2-2-4-2-18-1-3-11-2-1-3">
                          <text:number>c)</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18-1-3-12-2-1">
                        <text:list-item text:style-override="id1-3-2-2-4-2-18-1-3-12-2-1-1">
                          <text:number>1.</text:number>
                          <text:p text:style-name="table_al">Aanvraagformulier </text:p>
                        </text:list-item>
                        <text:list-item text:style-override="id1-3-2-2-4-2-18-1-3-12-2-1-2">
                          <text:number>2.</text:number>
                          <text:p text:style-name="table_al">Aanvraagformulier activiteitensubsidie</text:p>
                        </text:list-item>
                        <text:list-item text:style-override="id1-3-2-2-4-2-18-1-3-12-2-1-3">
                          <text:number>3.</text:number>
                          <text:p text:style-name="table_al">Aanvraagformulier activiteitensubsidie</text:p>
                        </text:list-item>
                      </text:list>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7 Mantelzorg en vrijwilligerswer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505 Mantelzorg en vrijwilligers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 hulpdienst</text:p>
                      <text:p text:style-name="table_al">Het verzorgen van hulp aan huis zoals: </text:p>
                      <text:list text:style-name="id1-3-2-2-4-2-20-1-3-4-2-3">
                        <text:list-item text:style-override="id1-3-2-2-4-2-20-1-3-4-2-3-1">
                          <text:number>-</text:number>
                          <text:p text:style-name="table_al">huisbezoeken</text:p>
                        </text:list-item>
                        <text:list-item text:style-override="id1-3-2-2-4-2-20-1-3-4-2-3-2">
                          <text:number>-</text:number>
                          <text:p text:style-name="table_al">wandelen met hulpvragers</text:p>
                        </text:list-item>
                        <text:list-item text:style-override="id1-3-2-2-4-2-20-1-3-4-2-3-3">
                          <text:number>-</text:number>
                          <text:p text:style-name="table_al">hulp bij administratie</text:p>
                        </text:list-item>
                        <text:list-item text:style-override="id1-3-2-2-4-2-20-1-3-4-2-3-4">
                          <text:number>-</text:number>
                          <text:p text:style-name="table_al">vervoer</text:p>
                        </text:list-item>
                        <text:list-item text:style-override="id1-3-2-2-4-2-20-1-3-4-2-3-5">
                          <text:number>-</text:number>
                          <text:p text:style-name="table_al">boodschappendienst</text:p>
                        </text:list-item>
                        <text:list-item text:style-override="id1-3-2-2-4-2-20-1-3-4-2-3-6">
                          <text:number>-</text:number>
                          <text:p text:style-name="table_al">klussen in en rondom het hui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oor Mekaar</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activiteiten worden uitgevoerd door vrijwilligers.</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7 Mantelzorg en vrijwilligerswer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1 Wonen, Zorg en Welzijn oud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 </text:p>
                      <text:list text:style-name="id1-3-2-2-4-2-22-1-3-4-2-2">
                        <text:list-item text:style-override="id1-3-2-2-4-2-22-1-3-4-2-2-1">
                          <text:number>-</text:number>
                          <text:p text:style-name="table_al">zo lang en intensief mogelijk op verschillende manieren kunnen meedoen door zorg voor anderen, door het deelnemen aan of organiseren van activiteiten en vrijwilligerswerk, zodat iedereen op zijn of haar niveau kan bijdragen; </text:p>
                        </text:list-item>
                        <text:list-item text:style-override="id1-3-2-2-4-2-22-1-3-4-2-2-2">
                          <text:number>-</text:number>
                          <text:p text:style-name="table_al">bij diverse organisatie en verenigingen in Hattem vrijwilligerswerk kunnen verrichten;</text:p>
                        </text:list-item>
                        <text:list-item text:style-override="id1-3-2-2-4-2-22-1-3-4-2-2-3">
                          <text:number>-</text:number>
                          <text:p text:style-name="table_al">zich verantwoordelijk voelen</text:p>
                        </text:list-item>
                        <text:list-item text:style-override="id1-3-2-2-4-2-22-1-3-4-2-2-4">
                          <text:number>-</text:number>
                          <text:p text:style-name="table_al">voor de inrichting van hun leven en daarmee zoveel mogelijk in eigen kracht denken en de weg weten te vinden naar de hulpverlening, wanneer dit noodzakelijk is;</text:p>
                        </text:list-item>
                        <text:list-item text:style-override="id1-3-2-2-4-2-22-1-3-4-2-2-5">
                          <text:number>-</text:number>
                          <text:p text:style-name="table_al">mede-Hattemers met een (bescheiden) hulpvraag kan ondersteunen (mantelzorg) en deze mantelzorg taken voor de kortere of langere duur goed kunnen inpassen in hun leven;</text:p>
                        </text:list-item>
                        <text:list-item text:style-override="id1-3-2-2-4-2-22-1-3-4-2-2-6">
                          <text:number>-</text:number>
                          <text:p text:style-name="table_al">goed bediend worden bij het ouder worden door onder meer aandacht te hebben voor een gezonde leefstijl en het voorkomen van problematieken; </text:p>
                        </text:list-item>
                        <text:list-item text:style-override="id1-3-2-2-4-2-22-1-3-4-2-2-7">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89.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ondlijn">Ontwikkeling activiteiten ouderenwerk zoals:</text:span>
                      </text:p>
                      <text:list text:style-name="id1-3-2-2-4-2-22-1-3-8-2-2">
                        <text:list-item text:style-override="id1-3-2-2-4-2-22-1-3-8-2-2-1">
                          <text:number>-</text:number>
                          <text:p text:style-name="table_al">coördinatie ouderenwerk</text:p>
                        </text:list-item>
                        <text:list-item text:style-override="id1-3-2-2-4-2-22-1-3-8-2-2-2">
                          <text:number>-</text:number>
                          <text:p text:style-name="table_al">sport en beweegactiviteiten</text:p>
                        </text:list-item>
                        <text:list-item text:style-override="id1-3-2-2-4-2-22-1-3-8-2-2-3">
                          <text:number>-</text:number>
                          <text:p text:style-name="table_al">in gesprek met ouderen/huisbezoeken</text:p>
                        </text:list-item>
                        <text:list-item text:style-override="id1-3-2-2-4-2-22-1-3-8-2-2-4">
                          <text:number>-</text:number>
                          <text:p text:style-name="table_al">informatievoorziening en advies</text:p>
                        </text:list-item>
                      </text:list>
                      <text:p text:style-name="table_al">
                        <text:span text:style-name="nadrukondlijn">Mantelzorgondersteuning</text:span>
                      </text:p>
                      <text:list text:style-name="id1-3-2-2-4-2-22-1-3-8-2-4">
                        <text:list-item text:style-override="id1-3-2-2-4-2-22-1-3-8-2-4-1">
                          <text:number>-</text:number>
                          <text:p text:style-name="table_al">ondersteuning mantelzorgers</text:p>
                        </text:list-item>
                        <text:list-item text:style-override="id1-3-2-2-4-2-22-1-3-8-2-4-2">
                          <text:number>-</text:number>
                          <text:p text:style-name="table_al">het bieden van respijtzorg</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22-1-3-9-2-1">
                        <text:list-item text:style-override="id1-3-2-2-4-2-22-1-3-9-2-1-1">
                          <text:number>-</text:number>
                          <text:p text:style-name="table_al">De activiteiten bevorderen de zelfredzaamheid van mensen van 65 jaar en ouder uit de gemeente Hattem.</text:p>
                        </text:list-item>
                        <text:list-item text:style-override="id1-3-2-2-4-2-22-1-3-9-2-1-2">
                          <text:number>-</text:number>
                          <text:p text:style-name="table_al">Bij de activiteiten dient ruimte te zijn voor de signalering ten aanzien van woon- en leefsituatie.</text:p>
                        </text:list-item>
                        <text:list-item text:style-override="id1-3-2-2-4-2-22-1-3-9-2-1-3">
                          <text:number>-</text:number>
                          <text:p text:style-name="table_al">De hoogte van de eigen bijdrage voor de maaltijdservice is gelijk aan de kosten die verbonden zijn aan kosten van inkoop van de maaltijd. </text:p>
                        </text:list-item>
                        <text:list-item text:style-override="id1-3-2-2-4-2-22-1-3-9-2-1-4">
                          <text:number>-</text:number>
                          <text:p text:style-name="table_al">Er is geen sprake van een eigen bijdrage vanuit deelnemers aan de volgende activiteiten: informatie en advies, ondersteuning en coördinatie van activiteiten voor oude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aan SWH</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Programma 2b: Recreatie en Toerisme </text:p>
            <text:section text:name="artikel_id1-3-2-2-5-2" text:style-name="artikel">
              <text:p text:style-name="artikel_kop_titel"><text:span text:style-name="artikel_kop_label"/> </text:p>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B202 Recreatie en Toerisme</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550401 Toerisme &amp; 550403 Promobur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3-1-3-4-2-1">
                        <text:list-item text:style-override="id1-3-2-2-5-2-3-1-3-4-2-1-1">
                          <text:number>1.</text:number>
                          <text:p text:style-name="table_al">Openstelling van een toeristisch informatiepunt</text:p>
                        </text:list-item>
                        <text:list-item text:style-override="id1-3-2-2-5-2-3-1-3-4-2-1-2">
                          <text:number>2.</text:number>
                          <text:p text:style-name="table_al">Leveren van diensten en producten aan (potentiële ) gasten, bezoekers en eigen inwoners</text:p>
                        </text:list-item>
                        <text:list-item text:style-override="id1-3-2-2-5-2-3-1-3-4-2-1-3">
                          <text:number>3.</text:number>
                          <text:p text:style-name="table_al">Het uitbouwen van een toeristisch netwerk</text:p>
                        </text:list-item>
                        <text:list-item text:style-override="id1-3-2-2-5-2-3-1-3-4-2-1-4">
                          <text:number>4.</text:number>
                          <text:p text:style-name="table_al">Coördineren en/ of organiseren van evenementen en toeristische activiteiten </text:p>
                        </text:list-item>
                        <text:list-item text:style-override="id1-3-2-2-5-2-3-1-3-4-2-1-5">
                          <text:number>5.</text:number>
                          <text:p text:style-name="table_al">Regionale promotie:</text:p>
                          <text:list text:style-name="id1-3-2-2-5-2-3-1-3-4-2-1-5-3">
                            <text:list-item text:style-override="id1-3-2-2-5-2-3-1-3-4-2-1-5-3-1">
                              <text:number>c)</text:number>
                              <text:p text:style-name="table_al">Promotie van Hattem als onderdeel van de Veluwe</text:p>
                            </text:list-item>
                            <text:list-item text:style-override="id1-3-2-2-5-2-3-1-3-4-2-1-5-3-2">
                              <text:number>d)</text:number>
                              <text:p text:style-name="table_al">Promotie van Hattem als Hanzestad</text:p>
                            </text:list-item>
                            <text:list-item text:style-override="id1-3-2-2-5-2-3-1-3-4-2-1-5-3-3">
                              <text:number>e)</text:number>
                              <text:p text:style-name="table_al">Promotie van Hattem in de regio</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1 t/m 4: Visit Hattem </text:p>
                      <text:p text:style-name="table_al">5a: Stichting Bureau voor Regionaal Toerisme Veluwe Arnhem Nijmegen </text:p>
                      <text:p text:style-name="table_al">5b: Marketing Oost</text:p>
                      <text:p text:style-name="table_al">5c: Visi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78.9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1-3: € 22.408,--</text:p>
                      <text:p text:style-name="table_al">4: € 12.500,--</text:p>
                      <text:p text:style-name="table_al">5a: € 13.513,-</text:p>
                      <text:p text:style-name="table_al">5b: € 10.495,--</text:p>
                      <text:p text:style-name="table_al">5c: € 20.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p>
                      <text:p text:style-name="table_al"/>
                      <text:list text:style-name="id1-3-2-2-5-2-3-1-3-9-2-3">
                        <text:list-item text:style-override="id1-3-2-2-5-2-3-1-3-9-2-3-1">
                          <text:number>1.</text:number>
                          <text:p text:style-name="table_al">
                            <text:span text:style-name="nadrukcur">Openstelling van een toeristisch informatiepunt</text:span>
                          </text:p>
                          <text:list text:style-name="id1-3-2-2-5-2-3-1-3-9-2-3-1-3">
                            <text:list-item text:style-override="id1-3-2-2-5-2-3-1-3-9-2-3-1-3-1">
                              <text:number>-</text:number>
                              <text:p text:style-name="table_al">Het toeristisch Informatiepunt (TIP) is gemiddeld 5,5 dag per week open in de periode 1 mei tot 30 oktober, minimaal tussen 10.00 en 15.00. Ook in de landelijke schoolvakanties is het TIP geopend.</text:p>
                            </text:list-item>
                            <text:list-item text:style-override="id1-3-2-2-5-2-3-1-3-9-2-3-1-3-2">
                              <text:number>-</text:number>
                              <text:p text:style-name="table_al">Gasten krijgen in het TIP informatie over toeristisch-recreatieve mogelijkheden in de gemeente Hattem, de Veluwe en de IJsselvallei.</text:p>
                            </text:list-item>
                            <text:list-item text:style-override="id1-3-2-2-5-2-3-1-3-9-2-3-1-3-3">
                              <text:number>-</text:number>
                              <text:p text:style-name="table_al">Monitoring van het aantal bezoekers.</text:p>
                            </text:list-item>
                          </text:list>
                        </text:list-item>
                        <text:list-item text:style-override="id1-3-2-2-5-2-3-1-3-9-2-3-2">
                          <text:number>2.</text:number>
                          <text:p text:style-name="table_al">
                            <text:span text:style-name="nadrukcur">Het leveren van diensten en producten aan (potentiële) gasten, bezoekers en eigen inwoners</text:span>
                          </text:p>
                          <text:list text:style-name="id1-3-2-2-5-2-3-1-3-9-2-3-2-3">
                            <text:list-item text:style-override="id1-3-2-2-5-2-3-1-3-9-2-3-2-3-1">
                              <text:number>-</text:number>
                              <text:p text:style-name="table_al">Initiërende en coördinerende rol om te komen tot gezamenlijke producten, gezamenlijke arrangementen en gezamenlijke marketing.</text:p>
                            </text:list-item>
                          </text:list>
                        </text:list-item>
                        <text:list-item text:style-override="id1-3-2-2-5-2-3-1-3-9-2-3-3">
                          <text:number>3.</text:number>
                          <text:p text:style-name="table_al">
                            <text:span text:style-name="nadrukcur">Het uitbouwen van een toeristisch netwerk</text:span>
                          </text:p>
                          <text:list text:style-name="id1-3-2-2-5-2-3-1-3-9-2-3-3-3">
                            <text:list-item text:style-override="id1-3-2-2-5-2-3-1-3-9-2-3-3-3-1">
                              <text:number>-</text:number>
                              <text:p text:style-name="table_al">Onderhouden van een regionaal en lokaal toeristische netwerk en aantoonbare samenwerking.</text:p>
                            </text:list-item>
                          </text:list>
                        </text:list-item>
                        <text:list-item text:style-override="id1-3-2-2-5-2-3-1-3-9-2-3-4">
                          <text:number>4.</text:number>
                          <text:p text:style-name="table_al">
                            <text:span text:style-name="nadrukcur">Het organiseren van evenementen en toeristische activiteiten</text:span>
                          </text:p>
                          <text:list text:style-name="id1-3-2-2-5-2-3-1-3-9-2-3-4-3">
                            <text:list-item text:style-override="id1-3-2-2-5-2-3-1-3-9-2-3-4-3-1">
                              <text:number>-</text:number>
                              <text:p text:style-name="table_al">Een goed afgestemde evenementenagenda met een afwisseling van activiteiten met lokale en regionale uitstraling. Hierin wordt ten minste opgenomen:</text:p>
                              <text:list text:style-name="id1-3-2-2-5-2-3-1-3-9-2-3-4-3-1-3">
                                <text:list-item text:style-override="id1-3-2-2-5-2-3-1-3-9-2-3-4-3-1-3-1">
                                  <text:number>•</text:number>
                                  <text:p text:style-name="table_al">de organisatie van een evenement met regionale uitstraling met de Hanzegeschiedenis als thema, </text:p>
                                </text:list-item>
                                <text:list-item text:style-override="id1-3-2-2-5-2-3-1-3-9-2-3-4-3-1-3-2">
                                  <text:number>•</text:number>
                                  <text:p text:style-name="table_al">Sinterklaas </text:p>
                                </text:list-item>
                                <text:list-item text:style-override="id1-3-2-2-5-2-3-1-3-9-2-3-4-3-1-3-3">
                                  <text:number>•</text:number>
                                  <text:p text:style-name="table_al">Open Monumentendag. </text:p>
                                </text:list-item>
                              </text:list>
                            </text:list-item>
                            <text:list-item text:style-override="id1-3-2-2-5-2-3-1-3-9-2-3-4-3-2">
                              <text:number>-</text:number>
                              <text:p text:style-name="table_al">De evenementen en activiteiten wordt gecommuniceerd in de diverse media. </text:p>
                            </text:list-item>
                          </text:list>
                        </text:list-item>
                        <text:list-item text:style-override="id1-3-2-2-5-2-3-1-3-9-2-3-5">
                          <text:number>5a</text:number>
                          <text:p text:style-name="table_al">
                            <text:span text:style-name="nadrukcur">criteria van promotie van Hattem als onderdeel van de Veluwe </text:span>
                          </text:p>
                          <text:list text:style-name="id1-3-2-2-5-2-3-1-3-9-2-3-5-3">
                            <text:list-item text:style-override="id1-3-2-2-5-2-3-1-3-9-2-3-5-3-1">
                              <text:number>-</text:number>
                              <text:p text:style-name="table_al">Merk- en marketingstrategie: opstellen van een strategisch marketingplan</text:p>
                            </text:list-item>
                            <text:list-item text:style-override="id1-3-2-2-5-2-3-1-3-9-2-3-5-3-2">
                              <text:number>-</text:number>
                              <text:p text:style-name="table_al">Marketingactieplan: jaarlijks opstellen van een marketingactieplan, o.a. monitoring, pers &amp; PR, regio ambassadeurs, etc. </text:p>
                            </text:list-item>
                            <text:list-item text:style-override="id1-3-2-2-5-2-3-1-3-9-2-3-5-3-3">
                              <text:number>-</text:number>
                              <text:p text:style-name="table_al">Merkbeleid: ontwikkelen en versterken van merkidentiteit</text:p>
                            </text:list-item>
                            <text:list-item text:style-override="id1-3-2-2-5-2-3-1-3-9-2-3-5-3-4">
                              <text:number>-</text:number>
                              <text:p text:style-name="table_al">Productontwikkeling: stimuleren van productontwikkeling</text:p>
                            </text:list-item>
                            <text:list-item text:style-override="id1-3-2-2-5-2-3-1-3-9-2-3-5-3-5">
                              <text:number>-</text:number>
                              <text:p text:style-name="table_al">Publiciteit: bevorderen van positieve berichtgeving en ontwikkeling van promotiemiddelen</text:p>
                            </text:list-item>
                            <text:list-item text:style-override="id1-3-2-2-5-2-3-1-3-9-2-3-5-3-6">
                              <text:number>-</text:number>
                              <text:p text:style-name="table_al">Verbinden van bedrijfsleven: activiteiten organiseren die het bedrijfsleven en toeristische organisaties aan elkaar verbinden. </text:p>
                            </text:list-item>
                          </text:list>
                        </text:list-item>
                        <text:list-item text:style-override="id1-3-2-2-5-2-3-1-3-9-2-3-6">
                          <text:number>5b</text:number>
                          <text:p text:style-name="table_al">
                            <text:span text:style-name="nadrukcur">criteria van promotie van Hattem als Hanzestad</text:span>
                          </text:p>
                          <text:list text:style-name="id1-3-2-2-5-2-3-1-3-9-2-3-6-3">
                            <text:list-item text:style-override="id1-3-2-2-5-2-3-1-3-9-2-3-6-3-1">
                              <text:number>-</text:number>
                              <text:p text:style-name="table_al">Samenwerking tussen gemeenten en bedrijven en organisaties op het gebied van marketing lokaal en regionaal. </text:p>
                            </text:list-item>
                            <text:list-item text:style-override="id1-3-2-2-5-2-3-1-3-9-2-3-6-3-2">
                              <text:number>-</text:number>
                              <text:p text:style-name="table_al">Vraaggerichte marketing website, divers media, free publicity.</text:p>
                            </text:list-item>
                            <text:list-item text:style-override="id1-3-2-2-5-2-3-1-3-9-2-3-6-3-3">
                              <text:number>-</text:number>
                              <text:p text:style-name="table_al">vernieuwende producten.</text:p>
                            </text:list-item>
                            <text:list-item text:style-override="id1-3-2-2-5-2-3-1-3-9-2-3-6-3-4">
                              <text:number>-</text:number>
                              <text:p text:style-name="table_al">Website en media.</text:p>
                            </text:list-item>
                            <text:list-item text:style-override="id1-3-2-2-5-2-3-1-3-9-2-3-6-3-5">
                              <text:number>-</text:number>
                              <text:p text:style-name="table_al">Onderhoud toeristisch netwerk.</text:p>
                            </text:list-item>
                            <text:list-item text:style-override="id1-3-2-2-5-2-3-1-3-9-2-3-6-3-6">
                              <text:number>-</text:number>
                              <text:p text:style-name="table_al">Monitoring effecten.</text:p>
                            </text:list-item>
                            <text:list-item text:style-override="id1-3-2-2-5-2-3-1-3-9-2-3-6-3-7">
                              <text:number>-</text:number>
                              <text:p text:style-name="table_al">Free publicity.</text:p>
                            </text:list-item>
                            <text:list-item text:style-override="id1-3-2-2-5-2-3-1-3-9-2-3-6-3-8">
                              <text:number>-</text:number>
                              <text:p text:style-name="table_al">Professionalisering van het Hanzeambassadeurschap onder ondernemers en productaanbod om het Hanzeambassadeurschap onder ondernemers, productaanbod en de regie daarop samen met de lokale marketingorganisaties verder te professionaliseren.</text:p>
                            </text:list-item>
                          </text:list>
                        </text:list-item>
                        <text:list-item text:style-override="id1-3-2-2-5-2-3-1-3-9-2-3-7">
                          <text:number>5c</text:number>
                          <text:p text:style-name="table_al">
                            <text:span text:style-name="nadrukcur">criteria van promotie van Hattem in de regio</text:span>
                          </text:p>
                          <text:list text:style-name="id1-3-2-2-5-2-3-1-3-9-2-3-7-3">
                            <text:list-item text:style-override="id1-3-2-2-5-2-3-1-3-9-2-3-7-3-1">
                              <text:number>-</text:number>
                              <text:p text:style-name="table_al">Promotionele samenwerking tussen bedrijven en organisaties stimuleren, coördineren en ten uitvoer brengen ten behoeve van marketing in de regio.</text:p>
                            </text:list-item>
                            <text:list-item text:style-override="id1-3-2-2-5-2-3-1-3-9-2-3-7-3-2">
                              <text:number>-</text:number>
                              <text:p text:style-name="table_al">Samenwerking met regionale marketingorganisaties en toeristische netwerken om synergievoordelen te behalen voor Hattem en de regio.</text:p>
                            </text:list-item>
                            <text:list-item text:style-override="id1-3-2-2-5-2-3-1-3-9-2-3-7-3-3">
                              <text:number>-</text:number>
                              <text:p text:style-name="table_al">Het blijven ondersteunen en verder ontwikkelen van de RUH toeristische website, in combinatie met diverse media en free publicity om Hattem te promoten.</text:p>
                            </text:list-item>
                            <text:list-item text:style-override="id1-3-2-2-5-2-3-1-3-9-2-3-7-3-4">
                              <text:number>-</text:number>
                              <text:p text:style-name="table_al">Het lanceren van vernieuwende toeristische producten ter ondersteuning van regionale promotie.</text:p>
                            </text:list-item>
                            <text:list-item text:style-override="id1-3-2-2-5-2-3-1-3-9-2-3-7-3-5">
                              <text:number>-</text:number>
                              <text:p text:style-name="table_al">Het monitoren van effecten van bovengenoemde activiteite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Programma 3a; besturen en netwerke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304 Integrale veilig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10101 Openbare orde en 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6-2-2-1-3-4-2-1">
                        <text:list-item text:style-override="id1-3-2-2-6-2-2-1-3-4-2-1-1">
                          <text:number>1.</text:number>
                          <text:p text:style-name="table_al">Anti-discriminatievoorziening</text:p>
                          <text:list text:style-name="id1-3-2-2-6-2-2-1-3-4-2-1-1-3">
                            <text:list-item text:style-override="id1-3-2-2-6-2-2-1-3-4-2-1-1-3-1">
                              <text:number>-</text:number>
                              <text:p text:style-name="table_al">Wettelijke taken ihkv de Wet gemeentelijke anti-discriminatievoorziening. </text:p>
                            </text:list-item>
                            <text:list-item text:style-override="id1-3-2-2-6-2-2-1-3-4-2-1-1-3-2">
                              <text:number>-</text:number>
                              <text:p text:style-name="table_al">Herkenbaarheid Art.1 vergroten, deskundigheidsbevordering en het organiseren van dialoogsessies.</text:p>
                            </text:list-item>
                          </text:list>
                        </text:list-item>
                        <text:list-item text:style-override="id1-3-2-2-6-2-2-1-3-4-2-1-2">
                          <text:number>2.</text:number>
                          <text:p text:style-name="table_al">Slachtofferhulp</text:p>
                          <text:list text:style-name="id1-3-2-2-6-2-2-1-3-4-2-1-2-3">
                            <text:list-item text:style-override="id1-3-2-2-6-2-2-1-3-4-2-1-2-3-1">
                              <text:number>-</text:number>
                              <text:p text:style-name="table_al">Het verlenen van bijstand aan slachtoffers van traumatische gebeurtenissen zoals bijv. ongevallen en rampen, zowel in groepsverband als op individueel niveau. </text:p>
                            </text:list-item>
                            <text:list-item text:style-override="id1-3-2-2-6-2-2-1-3-4-2-1-2-3-2">
                              <text:number>-</text:number>
                              <text:p text:style-name="table_al">Gesprekken op zowel individueel niveau als in groepsverband.</text:p>
                            </text:list-item>
                            <text:list-item text:style-override="id1-3-2-2-6-2-2-1-3-4-2-1-2-3-3">
                              <text:number>-</text:number>
                              <text:p text:style-name="table_al">Het ongevraagd dan wel gevraagd vanuit de daarvoor aangewezen instanties invulling geven aan de hulp aan slachtoffers.</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6-2-2-1-3-5-2-1">
                        <text:list-item text:style-override="id1-3-2-2-6-2-2-1-3-5-2-1-1">
                          <text:number>-</text:number>
                          <text:p text:style-name="table_al">Stimenz</text:p>
                        </text:list-item>
                        <text:list-item text:style-override="id1-3-2-2-6-2-2-1-3-5-2-1-2">
                          <text:number>-</text:number>
                          <text:p text:style-name="table_al">Stichting Slachtofferhulp Nederlan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0.29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6-2-2-1-3-8-2-1">
                        <text:list-item text:style-override="id1-3-2-2-6-2-2-1-3-8-2-1-1">
                          <text:number>-</text:number>
                          <text:p text:style-name="table_al">€ 6.153,50,-- op basis van grondslag van € 0,50 per inwoner (bedrag is gebaseerd op peildatum 1-1-2022. Bij verlening van de subsidie 2024 wordt peildatum 1-1-2023 gehanteerd en dit kan een ander subsidiebedrag opleveren.)</text:p>
                        </text:list-item>
                        <text:list-item text:style-override="id1-3-2-2-6-2-2-1-3-8-2-1-2">
                          <text:number>-</text:number>
                          <text:p text:style-name="table_al">€ 4.145,-- op basis van grondslag van € 0,339 per inwoner (bedrag is gebaseerd op peildatum 1-1-2022. Bij verlening van de subsidie 2024 wordt peildatum 1-1-2023 gehanteerd en dit kan een ander subsidiebedrag opleve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229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9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9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lgemene Subsidieverordening Gemeente Hattem 2014]|[https://lokaleregelgeving.overheid.nl/CVDR28609/3</meta:user-defined>
    <meta:user-defined meta:name="OVERHEIDop.referentienummer">57901</meta:user-defined>
    <meta:user-defined meta:name="DCTERMS.alternative">Subsidieregeling gemeente Hattem 2024 </meta:user-defined>
    <dc:language>nl</dc:language>
    <meta:user-defined meta:name="OVERHEIDop.locatietype/OVERHEIDop.gebiedsmarkering">Gemeente</meta:user-defined>
    <meta:user-defined meta:name="DC.title">Subsidieregeling Gemeente Hattem 2024</meta:user-defined>
    <meta:user-defined meta:name="DCTERMS.W3CDTF/DCTERMS.available">2023-04-03</meta:user-defined>
    <meta:user-defined meta:name="DCTERMS.W3CDTF/OVERHEIDop.jaargang">2023</meta:user-defined>
    <meta:user-defined meta:name="OVERHEIDop.publicationIssue">142290</meta:user-defined>
    <meta:user-defined meta:name="OVERHEIDop.betreftRegeling">CVDR694324_1</meta:user-defined>
    <meta:user-defined meta:name="xs:date/OVERHEIDop.startdatum">2023-04-04</meta:user-defined>
    <meta:user-defined meta:name="OVERHEIDop.GmbID/DC.identifier">gmb-2023-142290</meta:user-defined>
    <meta:user-defined meta:name="OVERHEIDop.versieInformatie"/>
  </office:meta>
</office:document-meta>
</file>