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2-5-3-3">
      <text:list-level-style-bullet text:bullet-char="•" text:level="1">
        <style:list-level-properties text:min-label-width="10mm"/>
      </text:list-level-style-bullet>
    </text:list-style>
    <text:list-style style:name="id1-3-2-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inzamelmiddelen- en voorzieningen gestapelde bouw gemeente Bergeijk</text:p>
      <text:section text:name="regeling_id1-3-2" text:style-name="regeling">
        <text:section text:name="aanhef_id1-3-2-1" text:style-name="aanhef">
          <text:section text:name="preambule_id1-3-2-1-1" text:style-name="preambule">
            <text:p text:style-name="al">Het college van burgermeester en wethouders van de gemeente Bergeijk;</text:p>
            <text:list text:style-name="id1-3-2-1-1-2">
              <text:list-item text:style-override="id1-3-2-1-1-2-1">
                <text:number>•</text:number>
                <text:p text:style-name="al">Gelet op artikel 4, eerste lid van de Afvalstoffenverordening gemeente Bergeijk:</text:p>
              </text:list-item>
            </text:list>
            <text:list text:style-name="id1-3-2-1-1-3">
              <text:list-item text:style-override="id1-3-2-1-1-3-1">
                <text:number>•</text:number>
                <text:p text:style-name="al">De gemeente op grond van artikel 10.21 Wet milieubeheer een zorgplicht heeft voor de inzameling van huishoudelijke afvalstoffen;</text:p>
              </text:list-item>
              <text:list-item text:style-override="id1-3-2-1-1-3-2">
                <text:number>•</text:number>
                <text:p text:style-name="al">De gemeente producten en grondstoffen zo lang mogelijk in de keten wil houden, op een duurzame manier materiaalketens wil sluiten en waarde uit afvalstromen wil creëren;</text:p>
              </text:list-item>
              <text:list-item text:style-override="id1-3-2-1-1-3-3">
                <text:number>•</text:number>
                <text:p text:style-name="al">De gescheiden inzameling van grondstoffen aan de woning zo veel mogelijk wil organiseren met minicontainers en/of, emmers </text:p>
              </text:list-item>
              <text:list-item text:style-override="id1-3-2-1-1-3-4">
                <text:number>•</text:number>
                <text:p text:style-name="al">Het in het kader van een doelmatige verwijdering van afvalstoffen gewenst is beleidsregels vast te stellen.</text:p>
              </text:list-item>
            </text:list>
            <text:p text:style-name="al">besluit vast te stellen de volgende beleidsregel: </text:p>
            <text:p text:style-name="al">
            <text:span text:style-name="nadrukvet">Beleidsregel inzamelmiddelen- en voorzieningen gestapelde bouw gemeente Bergeijk</text:span>
          </text:p>
          </text:section>
        </text:section>
        <text:section text:name="regeling-tekst_id1-3-2-2" text:style-name="regeling-tekst">
          <text:section text:name="hoofdstuk_id1-3-2-2-1" text:style-name="hoofdstuk">
            <text:p text:style-name="artikel_kop_titel"><text:span text:style-name="nr">§ 1. Algemeen  </text:span> </text:p>
            <text:section text:name="artikel_id1-3-2-2-1-2" text:style-name="artikel">
              <text:p text:style-name="artikel_kop_titel"><text:span text:style-name="artikel_kop_label">Artikel</text:span> <text:span text:style-name="artikel_kop_nr">1. Begrippen  </text:span> </text:p>
              <text:p text:style-name="al">In deze Beleidsregel wordt verstaan onder: </text:p>
              <text:p text:style-name="al">college: het college van burgemeester en wethouders van de gemeente Bergeijk</text:p>
            </text:section>
            <text:section text:name="artikel_id1-3-2-2-1-3" text:style-name="artikel">
              <text:p text:style-name="artikel_kop_titel"><text:span text:style-name="artikel_kop_label">Artikel</text:span> <text:span text:style-name="artikel_kop_nr"> 2. Doelstelling</text:span> </text:p>
              <text:p text:style-name="al">Deze beleidsregel heeft tot doel de bescherming van het milieu, met inbegrip van een doelmatig beheer van afvalstoffen.</text:p>
            </text:section>
            <text:p text:style-name="hoofdstuk_bottom"/>
          </text:section>
          <text:section text:name="hoofdstuk_id1-3-2-2-2" text:style-name="hoofdstuk">
            <text:p text:style-name="artikel_kop_titel"><text:span text:style-name="nr">§ 2. Huishoudelijke afvalstoffen  </text:span> </text:p>
            <text:section text:name="artikel_id1-3-2-2-2-2" text:style-name="artikel">
              <text:p text:style-name="artikel_kop_titel"><text:span text:style-name="artikel_kop_label">Artikel</text:span> <text:span text:style-name="artikel_kop_nr"> 3. Aanwijzing van ondergrondse inzamelmiddelen</text:span> </text:p>
              <text:list text:style-name="id1-3-2-2-2-2-2">
                <text:list-item text:style-override="id1-3-2-2-2-2-2-1">
                  <text:number>1.</text:number>
                  <text:p text:style-name="al">Ieder huishouden dat afvalstoffenheffing betaalt, heeft recht op een aantal inzamelmiddelen, t.w. een minicontainer (of emmer) voor restafval, een minicontainer (of emmer) voor groente-, fruit- en tuinafval (gft-afval), een minicontainer voor oud papier en karton, een milieu (of chemo)box voor klein chemisch afval (kca) en een milieupas. </text:p>
                </text:list-item>
                <text:list-item text:style-override="id1-3-2-2-2-2-2-2">
                  <text:number>2.</text:number>
                  <text:p text:style-name="al">Voor woningen in de gestapelde bouw met 20 woningen of meer in één gebouw kan een initiatiefnemer van een wooncomplex bij het opstellen van een bouwplan met de gemeente overleggen of een ondergrondse inzamelcontainer voor restafval een (beter) alternatief is voor de traditionele afvalinzameling met minicontainers of emmer;</text:p>
                </text:list-item>
                <text:list-item text:style-override="id1-3-2-2-2-2-2-3">
                  <text:number>3.</text:number>
                  <text:p text:style-name="al">Voor woningen in de gestapelde bouw met 15 tot 20 woningen in één gebouw is het inzamelmiddel voor het aanbieden van huishoudelijk restafval een minicontainer of emmer per woning; </text:p>
                </text:list-item>
                <text:list-item text:style-override="id1-3-2-2-2-2-2-4">
                  <text:number>4.</text:number>
                  <text:p text:style-name="al">Op punt 3 wordt een uitzondering gemaakt als de beschikbare eigen berging kleiner is dan 10 m² en de tuin kleiner is dan 15 m². Dan kan een initiatiefnemer van een wooncomplex bij het opstellen van een bouwplan met de gemeente overleggen of een ondergrondse inzamelcontainer voor restafval een (beter) alternatief is voor de traditionele afvalinzameling met minicontainers of emmer;</text:p>
                </text:list-item>
                <text:list-item text:style-override="id1-3-2-2-2-2-2-5">
                  <text:number>5.</text:number>
                  <text:p text:style-name="al">Voor woningen in de gestapelde bouw tot 15 woningen is het inzamelmiddel voor restafval een minicontainer of emmer;</text:p>
                </text:list-item>
                <text:list-item text:style-override="id1-3-2-2-2-2-2-6">
                  <text:number>6.</text:number>
                  <text:p text:style-name="al">Het college kan een uitzondering maken op punt 3 en 5 als twee aangrenzende of dicht bij elkaar liggende gebouwen met gestapelde bouw gezamenlijk 20 woningen of meer bevatten. Het college kan in dat geval besluiten om als inzamelmiddel voor restafval één ondergrondse afvalcontainer aan te wijzen;</text:p>
                </text:list-item>
                <text:list-item text:style-override="id1-3-2-2-2-2-2-7">
                  <text:number>7.</text:number>
                  <text:p text:style-name="al">GFT, PMD en Oud Papier worden niet ingezameld met ondergrondse containers. Per woningen in de gestapelde bouw wordt er voor gft-afval een gft-emmer en voor oud papier een papiercontainer ter beschikking gesteld.</text:p>
                </text:list-item>
              </text:list>
            </text:section>
            <text:section text:name="artikel_id1-3-2-2-2-3" text:style-name="artikel">
              <text:p text:style-name="artikel_kop_titel"><text:span text:style-name="artikel_kop_label">Artikel</text:span> <text:span text:style-name="artikel_kop_nr"> 4. Voorwaarden plaatsing ondergrondse inzamelmiddelen</text:span> </text:p>
              <text:list text:style-name="id1-3-2-2-2-3-2">
                <text:list-item text:style-override="id1-3-2-2-2-3-2-1">
                  <text:number>1.</text:number>
                  <text:p text:style-name="al">De locatie van de ondergrondse container(s) moet bepaald worden in onderling overleg tussen initiatiefnemer, gemeente en inzamelaar en wel zodanig dat de ondergrondse container te allen tijden goed bereikbaar is voor zowel gebruikers (ook minder validen) als voor inzamelaar en de onderhoudsdienst.</text:p>
                </text:list-item>
                <text:list-item text:style-override="id1-3-2-2-2-3-2-2">
                  <text:number>2.</text:number>
                  <text:p text:style-name="al">Een ondergrondse afvalcontainer wordt zoveel mogelijk centraal geplaatst ten opzichte van de woningen die gebruik maken van de inzamelvoorziening. </text:p>
                </text:list-item>
                <text:list-item text:style-override="id1-3-2-2-2-3-2-3">
                  <text:number>3.</text:number>
                  <text:p text:style-name="al">Het opheffen van parkeerplaatsen ten behoeve van het plaatsen van een ondergrondse afvalcontainer wordt zoveel mogelijk beperkt. Bij eventueel gebruik van parkeerplaatsen wordt compensatie geboden in de directe omgeving. </text:p>
                </text:list-item>
                <text:list-item text:style-override="id1-3-2-2-2-3-2-4">
                  <text:number>4.</text:number>
                  <text:p text:style-name="al">De locatie van de ondergrondse containers moeten voldoen aan richtlijnen met betrekking tot verkeersveiligheid. Dat betekent dat het inzamelvoertuig niet achteruit hoeft te rijden om de container te legen. Ook geldt dat zich tussen de container en het inzamelvoertuig geen fietspad en/of voetpad mag bevinden. Er moet ook zoveel mogelijk worden geprobeerd dat er binnen een straal van 2 meter van de ondergrondse container geen parkeergelegenheid is. </text:p>
                </text:list-item>
                <text:list-item text:style-override="id1-3-2-2-2-3-2-5">
                  <text:number>5.</text:number>
                  <text:p text:style-name="al">Bij het plaatsen van de container moet in elk geval rekening worden gehouden met:</text:p>
                  <text:list text:style-name="id1-3-2-2-2-3-2-5-3">
                    <text:list-item text:style-override="id1-3-2-2-2-3-2-5-3-1">
                      <text:number>•</text:number>
                      <text:p text:style-name="al">grondwaterstand (bronnering);</text:p>
                    </text:list-item>
                    <text:list-item text:style-override="id1-3-2-2-2-3-2-5-3-2">
                      <text:number>•</text:number>
                      <text:p text:style-name="al">milieu hygiënische kwaliteit van de vrijkomende grond (i.v.m. uitvoeren van de werkzaamheden en afvoer van vrijkomende grond);</text:p>
                    </text:list-item>
                    <text:list-item text:style-override="id1-3-2-2-2-3-2-5-3-3">
                      <text:number>•</text:number>
                      <text:p text:style-name="al">kabels en leidingen (klic-melding).</text:p>
                    </text:list-item>
                  </text:list>
                </text:list-item>
              </text:list>
              <text:list text:style-name="id1-3-2-2-2-3-3">
                <text:list-item text:style-override="id1-3-2-2-2-3-3-1">
                  <text:number>6.</text:number>
                  <text:p text:style-name="al">Een ondergrondse container wordt geplaatst op een plek zodat deze goed geleegd kan worden:</text:p>
                  <text:list text:style-name="id1-3-2-2-2-3-3-1-3">
                    <text:list-item text:style-override="id1-3-2-2-2-3-3-1-3-1">
                      <text:number>•</text:number>
                      <text:p text:style-name="al">het inzamelvoertuig moet naast de container kunnen staan (dus niet ervoor of erachter) met een minimale afstand van 2 meter en maximaal 5 meter;</text:p>
                    </text:list-item>
                    <text:list-item text:style-override="id1-3-2-2-2-3-3-1-3-2">
                      <text:number>•</text:number>
                      <text:p text:style-name="al">de afstand tussen het inzamelvoertuig en gebouwen, (riool)putten (i.v.m. “afstempelen”) en lage objecten (zoals straatmeubilair) dient tenminste 5 meter te bedragen;</text:p>
                    </text:list-item>
                    <text:list-item text:style-override="id1-3-2-2-2-3-3-1-3-3">
                      <text:number>•</text:number>
                      <text:p text:style-name="al">binnen een straal van 6 meter mogen zich geen obstakels bevinden met een hoogte van 3 meter vanaf het maaiveld of hoger zoals bv. bomen, lantaarnpalen en vlaggenmasten alsmede op locaties waar zich ondergronds kabels en/of leidingen bevinden. Er worden in principe geen bomen gekapt; </text:p>
                    </text:list-item>
                    <text:list-item text:style-override="id1-3-2-2-2-3-3-1-3-4">
                      <text:number>•</text:number>
                      <text:p text:style-name="al">ten behoeve van het ledigen door het inzamelvoertuig moet er een vrije bovenruimte zijn 8 meter vanaf het maaiveld.</text:p>
                    </text:list-item>
                  </text:list>
                </text:list-item>
              </text:list>
              <text:list text:style-name="id1-3-2-2-2-3-4">
                <text:list-item text:style-override="id1-3-2-2-2-3-4-1">
                  <text:number>7.</text:number>
                  <text:p text:style-name="al">Bij het plaatsen van een ondergrondse container wordt direct zicht op de container vanuit de woonkamer van een woning zoveel mogelijk beperkt. </text:p>
                </text:list-item>
                <text:list-item text:style-override="id1-3-2-2-2-3-4-2">
                  <text:number>8.</text:number>
                  <text:p text:style-name="al">Containers worden bij voorkeur niet in de directe omgeving van een speelplaats voor kinderen geplaatst.</text:p>
                </text:list-item>
                <text:list-item text:style-override="id1-3-2-2-2-3-4-3">
                  <text:number>9.</text:number>
                  <text:p text:style-name="al">Indien nodig wordt een containerlocatie voorzien van paaltjes om parkeren of rijden over de afdekplaat van de container te voorkomen.</text:p>
                </text:list-item>
                <text:list-item text:style-override="id1-3-2-2-2-3-4-4">
                  <text:number>10.</text:number>
                  <text:p text:style-name="al">Rondom de ondergrondse containerlocatie wordt een strook verharding van 60 cm breed aangebracht. Deze verharding wordt, indien nodig, ook in omringende groenvoorziening aangebracht. </text:p>
                </text:list-item>
                <text:list-item text:style-override="id1-3-2-2-2-3-4-5">
                  <text:number>11.</text:number>
                  <text:p text:style-name="al">Wanneer een container op particuliere grond wordt gezet, dan sluit de gemeente een overeenkomst tussen de grondeigenaar en de gemeente in verband met opstalrecht. Dit om ervoor te zorgen dat de container bij overdracht naar een andere eigenaar kan worden gehandhaafd. </text:p>
                </text:list-item>
              </text:list>
              <text:list text:style-name="id1-3-2-2-2-3-5">
                <text:list-item text:style-override="id1-3-2-2-2-3-5-1">
                  <text:number>12.</text:number>
                  <text:p text:style-name="al">De technische uitvoering (vorm, gebruik, inzamelsysteem, registratie-elektronica e.d.) van de ondergrondse container voor restafval moet vooraf ter goedkeuring worden voorgelegd aan de gemeente. </text:p>
                </text:list-item>
              </text:list>
            </text:section>
            <text:section text:name="artikel_id1-3-2-2-2-4" text:style-name="artikel">
              <text:p text:style-name="artikel_kop_titel"><text:span text:style-name="artikel_kop_label">Artikel</text:span> <text:span text:style-name="artikel_kop_nr"> 5. Opdrachtverstrekking, aanschaf en kosten</text:span> </text:p>
              <text:list text:style-name="id1-3-2-2-2-4-2">
                <text:list-item text:style-override="id1-3-2-2-2-4-2-1">
                  <text:number>1.</text:number>
                  <text:p text:style-name="al">De gemeente Bergeijk wijst een ondergronds inzamelsysteem aan (coördinerende rol); de ontwikkelaar is verantwoordelijk voor de aanschaf van het systeem; de plaatsing moet worden uitgevoerd door de desbetreffende leverancier; </text:p>
                </text:list-item>
                <text:list-item text:style-override="id1-3-2-2-2-4-2-2">
                  <text:number>2.</text:number>
                  <text:p text:style-name="al">Na aanschaf en plaatsing dient de ontwikkelaar alle documenten (offertes, garantiebewijzen, etc.) over te dragen aan de gemeente Bergeijk;</text:p>
                </text:list-item>
                <text:list-item text:style-override="id1-3-2-2-2-4-2-3">
                  <text:number>3.</text:number>
                  <text:p text:style-name="al">Alle investeringskosten (aanschaf, registratie-elektronica en plaatsing) van het systeem worden doorgerekend aan de initiatiefnemer(s) van het wooncomplex aangezien daarmee bespaard kan worden op bijvoorbeeld een containerruimte. De gemeente zorgt voor beheer, lediging, onderhoud en (indien nodig) vervanging van het systeem;</text:p>
                </text:list-item>
                <text:list-item text:style-override="id1-3-2-2-2-4-2-4">
                  <text:number>4.</text:number>
                  <text:p text:style-name="al">De gemeente Bergeijk zal een onderhouds- en schoonmaakcontract afsluiten met de leverancier. </text:p>
                </text:list-item>
              </text:list>
            </text:section>
            <text:section text:name="artikel_id1-3-2-2-2-5" text:style-name="artikel">
              <text:p text:style-name="artikel_kop_titel"><text:span text:style-name="artikel_kop_label">Artikel</text:span> <text:span text:style-name="artikel_kop_nr"> 6. Citeertitel</text:span> </text:p>
              <text:p text:style-name="al">Deze beleidsregel wordt aangehaald als: ‘Beleidsregel inzamelmiddelen- en voorzieningen gestapelde bouw gemeente Bergeijk.’</text:p>
            </text:section>
            <text:section text:name="artikel_id1-3-2-2-2-6" text:style-name="artikel">
              <text:p text:style-name="artikel_kop_titel"><text:span text:style-name="artikel_kop_label">Artikel</text:span> <text:span text:style-name="artikel_kop_nr">7. Inwerkingtreding</text:span> </text:p>
              <text:p text:style-name="al">Deze beleidsregel treedt in werking daags na publicatie.</text:p>
            </text:section>
            <text:p text:style-name="hoofdstuk_bottom"/>
          </text:section>
        </text:section>
        <text:section text:name="regeling-sluiting_id1-3-2-3" text:style-name="regeling-sluiting">
          <text:section text:name="slotformulering_id1-3-2-3-1" text:style-name="slotformulering">
            <text:p text:style-name="al">Aldus besloten in de vergadering van 28 maart 2023.</text:p>
          </text:section>
          <text:section text:name="ondertekening_id1-3-2-3-2">
            <text:p><text:span text:style-name="deze">Het college van 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28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8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8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Natuur en milieu | Organisatie en beleid</meta:user-defined>
    <meta:user-defined meta:name="DC.source">Afvalstoffenverordening gemeente Bergeijk 2021]|[https://lokaleregelgeving.overheid.nl/CVDR662259</meta:user-defined>
    <meta:user-defined meta:name="DC.source">artikel 10.21 van de Wet milieubeheer]|[1.0:c:BWBR0003245&amp;artikel=10.21&amp;g=2023-02-13</meta:user-defined>
    <meta:user-defined meta:name="DCTERMS.alternative">Beleidsregel inzamelmiddelen- en voorzieningen gestapelde bouw gemeente Bergeijk</meta:user-defined>
    <dc:language>nl</dc:language>
    <meta:user-defined meta:name="OVERHEIDop.locatietype/OVERHEIDop.gebiedsmarkering">Gemeente</meta:user-defined>
    <meta:user-defined meta:name="DC.title">Beleidsregel inzamelmiddelen- en voorzieningen gestapelde bouw gemeente Bergeijk</meta:user-defined>
    <meta:user-defined meta:name="DCTERMS.W3CDTF/DCTERMS.available">2023-03-31</meta:user-defined>
    <meta:user-defined meta:name="DCTERMS.W3CDTF/OVERHEIDop.jaargang">2023</meta:user-defined>
    <meta:user-defined meta:name="OVERHEIDop.publicationIssue">142286</meta:user-defined>
    <meta:user-defined meta:name="OVERHEIDop.betreftRegeling">CVDR694323_1</meta:user-defined>
    <meta:user-defined meta:name="xs:date/OVERHEIDop.startdatum">2023-04-01</meta:user-defined>
    <meta:user-defined meta:name="OVERHEIDop.GmbID/DC.identifier">gmb-2023-142286</meta:user-defined>
    <meta:user-defined meta:name="OVERHEIDop.versieInformatie"/>
  </office:meta>
</office:document-meta>
</file>