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UYBEN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Luybenstraat 6 Vught, verwijderen asbesthoudende materialen, Z23-2613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2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UYBENSTRAAT 6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285</meta:user-defined>
    <meta:user-defined meta:name="OVERHEIDop.GmbID/DC.identifier">gmb-2023-142285</meta:user-defined>
    <meta:user-defined meta:name="OVERHEIDop.versieInformatie"/>
  </office:meta>
</office:document-meta>
</file>