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pellenstraat 82 7415NS Deventer, [DPV00B02892] Diepenveen B 2892, Kavel 33, plan Zwermdorp Steen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715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Joan Derk van der Cappellenstraat 82 7415NS Deventer, [DPV00B02892] Diepenveen B 2892, Kavel 33, plan Zwermdorp Steenbrugge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28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8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8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71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pellenstraat 82 7415NS Deventer, [DPV00B02892] Diepenveen B 2892, Kavel 33, plan Zwermdorp Steenbrugg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84</meta:user-defined>
    <meta:user-defined meta:name="OVERHEIDop.GmbID/DC.identifier">gmb-2023-142284</meta:user-defined>
    <meta:user-defined meta:name="OVERHEIDop.versieInformatie"/>
  </office:meta>
</office:document-meta>
</file>