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alcoholhoudende drank op 01-04-2023 op de locatie Lopikerweg 64a, 2871 A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aanvraag ontvangen voor een alcohol ontheffing voor het schenken van alcoholhoudende drank op 01-04-2023 op de locatie Lopikerweg 64a, 2871 AW Schoonhoven. De aanvraag is geregistreerd onder zaaknummer 193110739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2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3994</meta:user-defined>
    <dc:language>nl</dc:language>
    <meta:user-defined meta:name="OVERHEIDop.locatietype/OVERHEIDop.gebiedsmarkering">Punt</meta:user-defined>
    <meta:user-defined meta:name="DC.title">Kennisgeving ontvangst aanvraag voor een alcohol ontheffing voor het schenken van alcoholhoudende drank op 01-04-2023 op de locatie Lopikerweg 64a, 2871 AW Schoon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79</meta:user-defined>
    <meta:user-defined meta:name="OVERHEIDop.GmbID/DC.identifier">gmb-2023-142279</meta:user-defined>
    <meta:user-defined meta:name="OVERHEIDop.versieInformatie"/>
  </office:meta>
</office:document-meta>
</file>