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toezichthouders VRK hygiënisch woningtoezicht, gemeenten Haarlem en Zandvoort</text:p>
      <text:section text:name="regeling_id1-3-2" text:style-name="regeling">
        <text:section text:name="aanhef_id1-3-2-1" text:style-name="aanhef">
          <text:section text:name="preambule_id1-3-2-1-1" text:style-name="preambule">
            <text:p text:style-name="al">Het hoofd van de afdeling Vergunningen, Toezicht en Handhaving, hiertoe bevoegd ingevolge het geldende Mandateringsbesluit, besluit namens burgemeester en wethouders:</text:p>
            <text:p text:style-name="al"/>
            <text:p text:style-name="al">Gelet op titel 5.2 (artikel 5:11 t/m 5:20) en afdeling 10.1.1 (artikel 10:1 t/m 10:12) Algemene wet bestuursrecht , artikel 1a en 1b Woningwet, artikel 7.21 en 7.22 Bouwbesluit 2012 en artikel 5.10 Wet algemene bepalingen omgevings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at de Inspecteurs Hygiënisch Woningtoezicht van GGD Kennemerland, onderdeel van Veiligheidsregio Kennemerland, toezicht houden op de naleving van het bepaalde bij of krachtens de hoofdstukken I tot en met III van de Woningwet;</text:p>
              </text:list-item>
              <text:list-item text:style-override="id1-3-2-2-1-2-2">
                <text:number>2.</text:number>
                <text:p text:style-name="al">het derhalve wenselijk is dat zij beschikken over alle bevoegdheden die toezichthouders op grond van de Algemene wet bestuursrecht en de Algemene wet op het binnentreden hebben;</text:p>
              </text:list-item>
              <text:list-item text:style-override="id1-3-2-2-1-2-3">
                <text:number>3.</text:number>
                <text:p text:style-name="al">het daarvoor noodzakelijk is dat zij worden aangewezen als toezichthouder als bedoeld in artikel 5:11 van de Algemene wet bestuursrecht;</text:p>
              </text:list-item>
              <text:list-item text:style-override="id1-3-2-2-1-2-4">
                <text:number>4.</text:number>
                <text:p text:style-name="al">medewerkers van GGD Kennemerland, onderdeel van Veiligheidsregio Kennemerland, in de functie van Inspecteur Hygiënisch Woningtoezicht van de directie GGD daarom aan te wijzen als toezichthouder in de zin van artikel 5.10 Wet algemene bepalingen omgevingswet, belast met het toezicht op de naleving van het bij of krachtens artikel 1a en 1b Woningwet, artikel 7.21 en 7.22 Bouwbesluit 2012; </text:p>
              </text:list-item>
              <text:list-item text:style-override="id1-3-2-2-1-2-5">
                <text:number>5.</text:number>
                <text:p text:style-name="al">Dit besluit treedt in werking de dag na publicatie. </text:p>
              </text:list-item>
            </text:list>
          </text:section>
        </text:section>
        <text:section text:name="regeling-sluiting_id1-3-2-3" text:style-name="regeling-sluiting">
          <text:section text:name="ondertekening_id1-3-2-3-1">
            <text:p><text:span text:style-name="functie">Namens burgemeester en wethouders,</text:span></text:p>
          </text:section>
          <text:section text:name="ondertekening_id1-3-2-3-2">
            <text:p><text:span text:style-name="functie"/></text:p>
            <text:p><text:span text:style-name="functie">mevrouw mr. H.H.T. de Boer</text:span></text:p>
            <text:p><text:span text:style-name="functie">afdelingshoofd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227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7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7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Bestuur | Organisatie en beleid</meta:user-defined>
    <meta:user-defined meta:name="DC.source">titel 5.2 van de Algemene wet bestuursrecht]|[1.0:c:BWBR0005537&amp;titeldeel=5.2&amp;g=2023-01-01</meta:user-defined>
    <meta:user-defined meta:name="DC.source">afdeling 10.1.1 van de Algemene wet bestuursrecht]|[1.0:c:BWBR0005537&amp;afdeling=10.1.1&amp;g=2023-01-01</meta:user-defined>
    <meta:user-defined meta:name="DC.source">artikel 1a van de Woningwet]|[1.0:c:BWBR0005181&amp;artikel=1a&amp;g=2023-03-01</meta:user-defined>
    <meta:user-defined meta:name="DC.source">artikel 1b van de Woningwet]|[1.0:c:BWBR0005181&amp;artikel=1b&amp;g=2023-03-01</meta:user-defined>
    <meta:user-defined meta:name="DC.source">artikel 7.21 van het Bouwbesluit 2012]|[1.0:c:BWBR0030461&amp;artikel=7.21&amp;g=2023-01-01</meta:user-defined>
    <meta:user-defined meta:name="DC.source">artikel 7.22 van het Bouwbesluit 2012]|[1.0:c:BWBR0030461&amp;artikel=7.22&amp;g=2023-01-01</meta:user-defined>
    <meta:user-defined meta:name="OVERHEIDop.referentienummer">2023/433425</meta:user-defined>
    <dc:language>nl</dc:language>
    <meta:user-defined meta:name="OVERHEIDop.locatietype/OVERHEIDop.gebiedsmarkering">Gemeente</meta:user-defined>
    <meta:user-defined meta:name="DC.title">Aanwijzingsbesluit toezichthouders VRK hygiënisch woningtoezicht, gemeenten Haarlem en Zandvoort</meta:user-defined>
    <meta:user-defined meta:name="DCTERMS.W3CDTF/DCTERMS.available">2023-04-05</meta:user-defined>
    <meta:user-defined meta:name="DCTERMS.W3CDTF/OVERHEIDop.jaargang">2023</meta:user-defined>
    <meta:user-defined meta:name="OVERHEIDop.publicationIssue">142275</meta:user-defined>
    <meta:user-defined meta:name="OVERHEIDop.betreftRegeling">CVDR694321_1</meta:user-defined>
    <meta:user-defined meta:name="OVERHEIDop.GmbID/DC.identifier">gmb-2023-142275</meta:user-defined>
    <meta:user-defined meta:name="xs:date/OVERHEIDop.startdatum">2023-04-06</meta:user-defined>
    <meta:user-defined meta:name="OVERHEIDop.versieInformatie"/>
  </office:meta>
</office:document-meta>
</file>