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INDELAAN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 Lindelaan 23 Helvoirt, saneren van asbesthoudende golfplaten, Z23-2615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INDELAAN 23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271</meta:user-defined>
    <meta:user-defined meta:name="OVERHEIDop.GmbID/DC.identifier">gmb-2023-142271</meta:user-defined>
    <meta:user-defined meta:name="OVERHEIDop.versieInformatie"/>
  </office:meta>
</office:document-meta>
</file>