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Jaarmarkt Borssele' op 20 mei 2023 in Borssele te Plein Borssele - HZ_EVE-2023-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maart 2023 heeft verleend:</text:p>
            <text:p text:style-name="common-al">het organiseren van een evenement 'Jaarmarkt Borssele' op 20 mei 2023 in Borssele te Plein Borssele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27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Jaarmarkt Borssele' op 20 mei 2023 in Borssele te Plein Borssele - HZ_EVE-2023-214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70</meta:user-defined>
    <meta:user-defined meta:name="OVERHEIDop.GmbID/DC.identifier">gmb-2023-142270</meta:user-defined>
    <meta:user-defined meta:name="OVERHEIDop.versieInformatie"/>
  </office:meta>
</office:document-meta>
</file>