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straat 1 A, 6901HD Zevenaar het organiseren van Koningsdag op 27 april 2023 van 13:00 tot 2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HZ_EV-2023-0455 voor een evenementenvergunning op locatie Schoolstraat 1 A, 6901HD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26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6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6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choolstraat 1 A, 6901HD Zevenaar het organiseren van Koningsdag op 27 april 2023 van 13:00 tot 21:00 uu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62</meta:user-defined>
    <meta:user-defined meta:name="OVERHEIDop.GmbID/DC.identifier">gmb-2023-142262</meta:user-defined>
    <meta:user-defined meta:name="OVERHEIDop.versieInformatie"/>
  </office:meta>
</office:document-meta>
</file>