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OEVENSE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Hoevensestraat 9 Vught, saneren van asbesthoudende daken van schuren, Z23 - 2615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226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26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OEVENSESTRAAT 9 VUGH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2261</meta:user-defined>
    <meta:user-defined meta:name="OVERHEIDop.GmbID/DC.identifier">gmb-2023-142261</meta:user-defined>
    <meta:user-defined meta:name="OVERHEIDop.versieInformatie"/>
  </office:meta>
</office:document-meta>
</file>