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mgeving Langstraat, kadastraal bekend L 6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omgevingsvergunning voor het plaatsen van geluidsschermen en het verrichten van graafwerkzaamheden voor dubbelbestemming Leiding omgevingLangstraat, kadastraal bekend L 6376 te verlengen met een periode van maximaal 6 weken. De zaak is geregistreerd onder nummer HZ-2022-127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omgeving Langstraat, kadastraal bekend L 6376</meta:user-defined>
    <meta:user-defined meta:name="DCTERMS.W3CDTF/DCTERMS.available">2023-01-12</meta:user-defined>
    <meta:user-defined meta:name="DCTERMS.W3CDTF/OVERHEIDop.jaargang">2023</meta:user-defined>
    <meta:user-defined meta:name="OVERHEIDop.externeBijlage">Scan aanleveren Bibob-formulier en verdagingsbe...|exb-2023-1409</meta:user-defined>
    <meta:user-defined meta:name="OVERHEIDop.publicationIssue">14226</meta:user-defined>
    <meta:user-defined meta:name="OVERHEIDop.GmbID/DC.identifier">gmb-2023-14226</meta:user-defined>
    <meta:user-defined meta:name="OVERHEIDop.versieInformatie"/>
  </office:meta>
</office:document-meta>
</file>