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J.C. van den Bergplein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en bekend gemaakt op de aanvraag Omgevingsvergunning voor het plaatsen van een overkapping  op locatie Burgemeester J.C. van den Bergplein 5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6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225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Burgemeester J.C. van den Bergplein 5 in Wierd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52</meta:user-defined>
    <meta:user-defined meta:name="OVERHEIDop.GmbID/DC.identifier">gmb-2023-142252</meta:user-defined>
    <meta:user-defined meta:name="OVERHEIDop.versieInformatie"/>
  </office:meta>
</office:document-meta>
</file>