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A 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9 maart 2023 besloten om de beslistermijn voor de aanvraag omgevingsvergunning met zaaknummer Z/22/182773 voor Stationstraat 32 Nuth - nieuwbouw woonhuis op locatie NUT00 A 2534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UT00 A 2534</meta:user-defined>
    <dc:language>nl</dc:language>
    <meta:user-defined meta:name="OVERHEIDop.locatietype/OVERHEIDop.gebiedsmarkering">Vlak</meta:user-defined>
    <meta:user-defined meta:name="DC.title">Kennisgeving termijnverlenging omgevingsvergunning NUT00 A 253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49</meta:user-defined>
    <meta:user-defined meta:name="OVERHEIDop.GmbID/DC.identifier">gmb-2023-142249</meta:user-defined>
    <meta:user-defined meta:name="OVERHEIDop.versieInformatie"/>
  </office:meta>
</office:document-meta>
</file>