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185 Boekbinderijstraat 13 te Berkel-Enschot, bouwen van een berging met carport, 2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85 - I - Boekbinderij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4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185 Boekbinderijstraat 13 te Berkel-Enschot, bouwen van een berging met carport, 28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48</meta:user-defined>
    <meta:user-defined meta:name="OVERHEIDop.GmbID/DC.identifier">gmb-2023-142248</meta:user-defined>
    <meta:user-defined meta:name="OVERHEIDop.versieInformatie"/>
  </office:meta>
</office:document-meta>
</file>