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1 maart t/m 6 april 2023 De Bosch Kemperlaan 10/Johan van OldeBarnevel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sch Kemperlaan 10/ Johan van Oldenbarneveldlaan</text:p>
            <text:p text:style-name="common-al">
            
          </text:p>
            <text:p text:style-name="common-al">
            <text:span text:style-name="nadrukvet">Omschrijving:  </text:span>plaatsen van een container van 31 maart t/m 6 april 2023</text:p>
            <text:p text:style-name="common-al">
            
          </text:p>
            <text:p text:style-name="common-al">
            <text:span text:style-name="nadrukvet">Zaaknummer:</text:span>CLZ-APV2023-03-29-75e1eb78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4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9-75e1eb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plaatsen van een container van 31 maart t/m 6 april 2023 De Bosch Kemperlaan 10/Johan van OldeBarneveldlaa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46</meta:user-defined>
    <meta:user-defined meta:name="OVERHEIDop.GmbID/DC.identifier">gmb-2023-142246</meta:user-defined>
    <meta:user-defined meta:name="OVERHEIDop.versieInformatie"/>
  </office:meta>
</office:document-meta>
</file>