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70 Roodeschoolstraat 71 te Tilburg, plaatsen van een dakkapel, 2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70 - I - Roodeschool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4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70 Roodeschoolstraat 71 te Tilburg, plaatsen van een dakkapel, 27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44</meta:user-defined>
    <meta:user-defined meta:name="OVERHEIDop.GmbID/DC.identifier">gmb-2023-142244</meta:user-defined>
    <meta:user-defined meta:name="OVERHEIDop.versieInformatie"/>
  </office:meta>
</office:document-meta>
</file>