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57, Tureluurstraat 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Tureluurstraat 8 te Enkhuizen</text:span>
          </text:p>
            <text:p text:style-name="common-al">Het college van burgemeester en wethouders heeft de beslistermijn op de volgende aanvraag met zes weken verlengd:</text:p>
            <text:p text:style-name="common-al">Locatie: Tureluurstraat 8, 1602NP Enkhuizen</text:p>
            <text:p text:style-name="common-al">Voor: verhuren van kamers</text:p>
            <text:p text:style-name="common-al">Datum besluit: 29 maart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224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4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4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verlenging beslistermijn op locatie Tureluurstraat 8 te Enkhuizen</meta:user-defined>
    <dc:language>nl</dc:language>
    <meta:user-defined meta:name="OVERHEIDop.locatietype/OVERHEIDop.gebiedsmarkering">Punt</meta:user-defined>
    <meta:user-defined meta:name="DC.title">Kennisgeving termijnverlenging Z2023-00000057, Tureluurstraat 8, Enkhuiz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42</meta:user-defined>
    <meta:user-defined meta:name="OVERHEIDop.GmbID/DC.identifier">gmb-2023-142242</meta:user-defined>
    <meta:user-defined meta:name="OVERHEIDop.versieInformatie"/>
  </office:meta>
</office:document-meta>
</file>