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Industriestraat 1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O-2022-0637 voor een omgevingsvergunning voor het plaatsen van een dakkapel op locatie Industriestraat 111 in Hengelo. De vergunning is toegekend. Het besluit betreft het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224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Industriestraat 111 in Hengelo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241</meta:user-defined>
    <meta:user-defined meta:name="OVERHEIDop.GmbID/DC.identifier">gmb-2023-142241</meta:user-defined>
    <meta:user-defined meta:name="OVERHEIDop.versieInformatie"/>
  </office:meta>
</office:document-meta>
</file>