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68 Broekhovenseweg 251 te Tilburg, vervangen van een dakkapel en isoleren van het dak, 2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68 - I - Broekhovenseweg 2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23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168 Broekhovenseweg 251 te Tilburg, vervangen van een dakkapel en isoleren van het dak, 27 maart 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39</meta:user-defined>
    <meta:user-defined meta:name="OVERHEIDop.GmbID/DC.identifier">gmb-2023-142239</meta:user-defined>
    <meta:user-defined meta:name="OVERHEIDop.versieInformatie"/>
  </office:meta>
</office:document-meta>
</file>