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1167 Prinses Margrietstraat 8 te Berkel-Enschot, plaatsen van een dakkapel, 27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167 - I - Prinses Margrietstraat 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223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3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3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3-01167 Prinses Margrietstraat 8 te Berkel-Enschot, plaatsen van een dakkapel, 27 maart 2023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237</meta:user-defined>
    <meta:user-defined meta:name="OVERHEIDop.GmbID/DC.identifier">gmb-2023-142237</meta:user-defined>
    <meta:user-defined meta:name="OVERHEIDop.versieInformatie"/>
  </office:meta>
</office:document-meta>
</file>