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ALLANDLAAN NABIJ NR 2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allandlaan nabij nr 25 te Heerenveen  (28-03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SALLANDLAAN NABIJ NR 25 HEEREN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5</meta:user-defined>
    <meta:user-defined meta:name="OVERHEIDop.GmbID/DC.identifier">gmb-2023-142235</meta:user-defined>
    <meta:user-defined meta:name="OVERHEIDop.versieInformatie"/>
  </office:meta>
</office:document-meta>
</file>