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3-2023 00:00 hebben wij aanvraag reguliere omgevingsvergunning voor het bouwen van een woning aan de Deldensestraat ong.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3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223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91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17-03-2023 00:00 hebben wij aanvraag reguliere omgevingsvergunning voor het bouwen van een woning aan de Deldensestraat ong. in Goor ontvangen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34</meta:user-defined>
    <meta:user-defined meta:name="OVERHEIDop.GmbID/DC.identifier">gmb-2023-142234</meta:user-defined>
    <meta:user-defined meta:name="OVERHEIDop.versieInformatie"/>
  </office:meta>
</office:document-meta>
</file>