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Muldershof 33 te Zevenaar het organiseren van Koningsdag op 27 april 2023 van 12.00 tot 20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aart 2023 een besluit genomen op de aanvraag met zaaknummer HZ_EV-2023-0430 voor een evenementenvergunning op locatie Muldershof 33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30 maart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42233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233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233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Muldershof 33 te Zevenaar het organiseren van Koningsdag op 27 april 2023 van 12.00 tot 20.00 uur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2233</meta:user-defined>
    <meta:user-defined meta:name="OVERHEIDop.GmbID/DC.identifier">gmb-2023-142233</meta:user-defined>
    <meta:user-defined meta:name="OVERHEIDop.versieInformatie"/>
  </office:meta>
</office:document-meta>
</file>