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66 Vierbanse Gantel 46 te Tilburg, afscheiding plaatsen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66 - I - Vierbanse Gantel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66 Vierbanse Gantel 46 te Tilburg, afscheiding plaatsen, 27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2</meta:user-defined>
    <meta:user-defined meta:name="OVERHEIDop.GmbID/DC.identifier">gmb-2023-142232</meta:user-defined>
    <meta:user-defined meta:name="OVERHEIDop.versieInformatie"/>
  </office:meta>
</office:document-meta>
</file>