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terreinafscheiding bij boodschappencentrum Nico de Regtplein  nabij 5-17, 3218 XW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terreinafscheiding bij boodschappencentrum<text:span text:style-name="nadrukvet"> - </text:span>Nico de Regtplein nabij 5-17, Heen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terreinafscheiding bij boodschappencentru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Erf- of perceelafscheiding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co de Regtplein nabij 5 -17</text:p>
            <text:p text:style-name="common-al">3218 XW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23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95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terreinafscheiding bij boodschappencentrum Nico de Regtplein  nabij 5-17, 3218 XW Heenvlie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30</meta:user-defined>
    <meta:user-defined meta:name="OVERHEIDop.GmbID/DC.identifier">gmb-2023-142230</meta:user-defined>
    <meta:user-defined meta:name="OVERHEIDop.versieInformatie"/>
  </office:meta>
</office:document-meta>
</file>