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SALLANDLAAN NABIJ NR 29 HEEREN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tijdelijk gebruik openbare ruimte op het perceel Sallandlaan nabij nr 29 te Heerenveen  (28-03-2023)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42225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225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225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TIJDELIJK GEBRUIK OPENBARE RUIMTE, SALLANDLAAN NABIJ NR 29 HEERENVEEN.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2225</meta:user-defined>
    <meta:user-defined meta:name="OVERHEIDop.GmbID/DC.identifier">gmb-2023-142225</meta:user-defined>
    <meta:user-defined meta:name="OVERHEIDop.versieInformatie"/>
  </office:meta>
</office:document-meta>
</file>