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44 ZW, 2022-09192, wijzigen van bedrijfsruimte naar woning, activiteit bouwen, activiteit handelen in strijd met regels ruimtelijke ordening,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2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2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2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mpeliersstraat 44 ZW, 2022-09192, wijzigen van bedrijfsruimte naar woning, activiteit bouwen, activiteit handelen in strijd met regels ruimtelijke ordening, verzonden 29 maart 2023</meta:user-defined>
    <meta:user-defined meta:name="DCTERMS.W3CDTF/DCTERMS.available">2023-03-31</meta:user-defined>
    <meta:user-defined meta:name="DCTERMS.W3CDTF/OVERHEIDop.jaargang">2023</meta:user-defined>
    <meta:user-defined meta:name="OVERHEIDop.publicationIssue">142224</meta:user-defined>
    <meta:user-defined meta:name="OVERHEIDop.GmbID/DC.identifier">gmb-2023-142224</meta:user-defined>
    <meta:user-defined meta:name="OVERHEIDop.versieInformatie"/>
  </office:meta>
</office:document-meta>
</file>