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3 / Gedempte Oude Gracht 27, 2022-08443, afwijken van bestemmingsplan ten behoeve van horeca met licht-alcoholhoudende dranken, activiteit handelen in strijd met regels ruimtelijke ordening,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2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cobijnestraat 3 / Gedempte Oude Gracht 27, 2022-08443, afwijken van bestemmingsplan ten behoeve van horeca met licht-alcoholhoudende dranken, activiteit handelen in strijd met regels ruimtelijke ordening, verzonden 29 maart 2023</meta:user-defined>
    <meta:user-defined meta:name="DCTERMS.W3CDTF/DCTERMS.available">2023-03-31</meta:user-defined>
    <meta:user-defined meta:name="DCTERMS.W3CDTF/OVERHEIDop.jaargang">2023</meta:user-defined>
    <meta:user-defined meta:name="OVERHEIDop.publicationIssue">142220</meta:user-defined>
    <meta:user-defined meta:name="OVERHEIDop.GmbID/DC.identifier">gmb-2023-142220</meta:user-defined>
    <meta:user-defined meta:name="OVERHEIDop.versieInformatie"/>
  </office:meta>
</office:document-meta>
</file>