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REEDPAD NABIJ NR.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reedpad nabij nr. 1 te Heerenveen  (27-03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2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REEDPAD NABIJ NR. 1 HEEREN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12</meta:user-defined>
    <meta:user-defined meta:name="OVERHEIDop.GmbID/DC.identifier">gmb-2023-142212</meta:user-defined>
    <meta:user-defined meta:name="OVERHEIDop.versieInformatie"/>
  </office:meta>
</office:document-meta>
</file>