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09 en 109A, 2022-08406, het verbouwen en uitbreiden van een winkelruimte met een bovenwoning naar een winkelruimte met vier appartementen, activiteit bouwen, activiteit handelen in strijd met regels ruimtelijke ordening,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109 en 109A, 2022-08406, het verbouwen en uitbreiden van een winkelruimte met een bovenwoning naar een winkelruimte met vier appartementen, activiteit bouwen, activiteit handelen in strijd met regels ruimtelijke ordening, verzonden 27 maart 2023</meta:user-defined>
    <meta:user-defined meta:name="DCTERMS.W3CDTF/DCTERMS.available">2023-03-31</meta:user-defined>
    <meta:user-defined meta:name="DCTERMS.W3CDTF/OVERHEIDop.jaargang">2023</meta:user-defined>
    <meta:user-defined meta:name="OVERHEIDop.publicationIssue">142206</meta:user-defined>
    <meta:user-defined meta:name="OVERHEIDop.GmbID/DC.identifier">gmb-2023-142206</meta:user-defined>
    <meta:user-defined meta:name="OVERHEIDop.versieInformatie"/>
  </office:meta>
</office:document-meta>
</file>