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45, 2022-05379, het verbouwen en uitbreiden van een bedrijfspand met bovenwoning tot 4 appartementen, activiteit bouwen,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0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0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0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45, 2022-05379, het verbouwen en uitbreiden van een bedrijfspand met bovenwoning tot 4 appartementen, activiteit bouwen, verzonden 27 maart 2023</meta:user-defined>
    <meta:user-defined meta:name="DCTERMS.W3CDTF/DCTERMS.available">2023-03-31</meta:user-defined>
    <meta:user-defined meta:name="DCTERMS.W3CDTF/OVERHEIDop.jaargang">2023</meta:user-defined>
    <meta:user-defined meta:name="OVERHEIDop.publicationIssue">142203</meta:user-defined>
    <meta:user-defined meta:name="OVERHEIDop.GmbID/DC.identifier">gmb-2023-142203</meta:user-defined>
    <meta:user-defined meta:name="OVERHEIDop.versieInformatie"/>
  </office:meta>
</office:document-meta>
</file>