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et organiseren van de avondvierdaagse in Borger van 6 - 9 juni 2023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et organiseren van de avondvierdaagse in Borger van 6 - 9 juni 2023 (Z2023-00302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20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Borger-Odoorn,Borger, het organiseren van de avondvierdaagse in Borger van 6 - 9 juni 2023, (verleend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01</meta:user-defined>
    <meta:user-defined meta:name="OVERHEIDop.GmbID/DC.identifier">gmb-2023-142201</meta:user-defined>
    <meta:user-defined meta:name="OVERHEIDop.versieInformatie"/>
  </office:meta>
</office:document-meta>
</file>